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79, 2018-04722, realiseren dakopbouw,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rel van Manderstraat 79, 2018-04722, realiseren dakopbouw,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2</meta:user-defined>
    <meta:user-defined meta:name="OVERHEIDop.GmbID/DC.identifier">gmb-2018-129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D 79</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33 487563</meta:user-defined>
    <meta:user-defined meta:name="OVERHEIDop.versieInformatie"/>
  </office:meta>
</office:document-meta>
</file>