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6199), (Heech Yn’t Finde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text:span>
            <text:span text:style-name="nadrukvet">Heech</text:span>
            <text:span text:style-name="nadrukvet"/>
            <text:span text:style-name="nadrukvet">Yn’t</text:span>
            <text:span text:style-name="nadrukvet"/>
            <text:span text:style-name="nadrukvet">Findel</text:span>
            <text:span text:style-name="nadrukvet">, voor het evenement </text:span>
            <text:span text:style-name="nadrukvet">“</text:span>
            <text:span text:style-name="nadrukvet">Heech</text:span>
            <text:span text:style-name="nadrukvet"/>
            <text:span text:style-name="nadrukvet">Yn’t</text:span>
            <text:span text:style-name="nadrukvet"/>
            <text:span text:style-name="nadrukvet">Findel</text:span>
            <text:span text:style-name="nadrukvet">”</text:span>
            <text:span text:style-name="nadrukvet">, op </text:span>
            <text:span text:style-name="nadrukvet">31 augustus 2018 t, 2 </text:span>
            <text:span text:style-name="nadrukvet">sempter</text:span>
            <text:span text:style-name="nadrukvet"> 2018 op de </text:span>
            <text:span text:style-name="nadrukvet">Pharshoeke</text:span>
            <text:span text:style-name="nadrukvet"> 99 in Heeg, met de activiteiten; bingo, volleybaltoernooi, livemuziek, activiteitenmiddag voor kinderen, kerkdienst in de tent en drekrace, waarbij tijdelijk de </text:span>
            <text:span text:style-name="nadrukvet">Harinxmastraat</text:span>
            <text:span text:style-name="nadrukvet"> in Heeg wordt </text:span>
            <text:span text:style-name="nadrukvet">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6199), (Heech Yn’t Fi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060</meta:user-defined>
    <meta:user-defined meta:name="OVERHEIDop.GmbID/DC.identifier">gmb-2018-129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meta:user-defined>
    <meta:user-defined meta:name="OVERHEIDop.woonplaats">Heeg</meta:user-defined>
    <meta:user-defined meta:name="OVERHEIDop.straatnaam">Pharshoek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69 553207</meta:user-defined>
    <meta:user-defined meta:name="OVERHEIDop.versieInformatie"/>
  </office:meta>
</office:document-meta>
</file>