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tenhagestraat 65 te Naarden</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een aanvraag ontvangen voor het plaatsen van twee dakramen in het zijdakvlak, het wijzigen van de voorgevel alsmede het intern constructief wijzigen van de woning op locatie Cattenhagestraat 65 te Naarden. De aanvraag is geregistreerd onder zaaknummer HZ_WABO-18-005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0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ttenhagestraat 6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06</meta:user-defined>
    <meta:user-defined meta:name="OVERHEIDop.GmbID/DC.identifier">gmb-2018-12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S 6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51.74 478588.08</meta:user-defined>
    <meta:user-defined meta:name="OVERHEIDop.versieInformatie"/>
  </office:meta>
</office:document-meta>
</file>