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eestraat 36, 2018-04706, wijzigen voorgevel begane grond,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5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eestraat 36, 2018-04706, wijzigen voorgevel begane grond,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9</meta:user-defined>
    <meta:user-defined meta:name="OVERHEIDop.GmbID/DC.identifier">gmb-2018-129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36</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5 488143</meta:user-defined>
    <meta:user-defined meta:name="OVERHEIDop.versieInformatie"/>
  </office:meta>
</office:document-meta>
</file>