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osmaerstraat 69, 2018-04703, plaatsen dakopbouw tweede verdieping, 13 jun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9058</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058</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058</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Vosmaerstraat 69, 2018-04703, plaatsen dakopbouw tweede verdieping, 13 jun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058</meta:user-defined>
    <meta:user-defined meta:name="OVERHEIDop.GmbID/DC.identifier">gmb-2018-1290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LB 69</meta:user-defined>
    <meta:user-defined meta:name="OVERHEIDop.woonplaats">Haarlem</meta:user-defined>
    <meta:user-defined meta:name="OVERHEIDop.straatnaam">Vosma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170 488148</meta:user-defined>
    <meta:user-defined meta:name="OVERHEIDop.versieInformatie"/>
  </office:meta>
</office:document-meta>
</file>