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73, 2018-04702, plaatsen dakopbouw, 12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5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173, 2018-04702, plaatsen dakopbouw, 12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56</meta:user-defined>
    <meta:user-defined meta:name="OVERHEIDop.GmbID/DC.identifier">gmb-2018-129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E 173</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5 491120</meta:user-defined>
    <meta:user-defined meta:name="OVERHEIDop.versieInformatie"/>
  </office:meta>
</office:document-meta>
</file>