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7, 2018-04701, utiliteit omvormen tot appartementen, 12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7, 2018-04701, utiliteit omvormen tot appartementen, 12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5</meta:user-defined>
    <meta:user-defined meta:name="OVERHEIDop.GmbID/DC.identifier">gmb-2018-129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7</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0 489325</meta:user-defined>
    <meta:user-defined meta:name="OVERHEIDop.versieInformatie"/>
  </office:meta>
</office:document-meta>
</file>