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breesestraat 7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breesestraat 73 te Venlo</text:span>
            </text:span>
          </text:p>
            <text:p text:style-name="common-al">Voor het vervangen van een dak en het plaatsen van 4 dakkapellen</text:p>
            <text:p text:style-name="common-al">Ontvangen op 13 juni 2018</text:p>
            <text:p text:style-name="common-al">Kenmerk 13423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05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5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5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asbreesestraat 7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53</meta:user-defined>
    <meta:user-defined meta:name="OVERHEIDop.GmbID/DC.identifier">gmb-2018-129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EJ 7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936.24 375294.82</meta:user-defined>
    <meta:user-defined meta:name="OVERHEIDop.versieInformatie"/>
  </office:meta>
</office:document-meta>
</file>