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antische avondmarkten(braderie) Groet van 2 juli  tot en met 27 augustus 2018 van 17.00 uur tot 21.00 uur in Groet, verzenddatum besluit12 juni 2018(APV180025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905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5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5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antische avondmarkten(braderie) Groet van 2 juli  tot en met 27 augustus 2018 van 17.00 uur tot 21.00 uur in Groet, verzenddatum besluit12 juni 2018(APV18002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052</meta:user-defined>
    <meta:user-defined meta:name="OVERHEIDop.GmbID/DC.identifier">gmb-2018-1290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meta:user-defined>
    <meta:user-defined meta:name="OVERHEIDop.woonplaats">Groet</meta:user-defined>
    <meta:user-defined meta:name="OVERHEIDop.straatnaam">Kerkbrin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431 526186</meta:user-defined>
    <meta:user-defined meta:name="OVERHEIDop.versieInformatie"/>
  </office:meta>
</office:document-meta>
</file>