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heulseweg 54a, 2821 LV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8 een besluit genomen op de reguliere aanvraag met zaaknummer SXO-20181010 voor een omgevingsvergunning voor het plaatsen van een agrarisch bijgebouw (nieuwbouw werktuigenberging) op locatie Benedenheulseweg 54a, 2821 LV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05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heulseweg 54a, 2821 LV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51</meta:user-defined>
    <meta:user-defined meta:name="OVERHEIDop.GmbID/DC.identifier">gmb-2018-129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R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65.39 441545.51</meta:user-defined>
    <meta:user-defined meta:name="OVERHEIDop.versieInformatie"/>
  </office:meta>
</office:document-meta>
</file>