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vasveld 32 te Veghel</text:p>
      <text:section text:name="zakelijke-mededeling_id1-3-2" text:style-name="zakelijke-mededeling">
        <text:section text:name="zakelijke-mededeling-tekst_id1-3-2-1" text:style-name="zakelijke-mededeling-tekst">
          <text:section text:name="tekst_id1-3-2-1-1" text:style-name="tekst">
            <text:p text:style-name="common-al">Op 14 juni 2018 heeft de gemeente een aanvraag ontvangen voor een omgevingsvergunning op locatie Lavasveld 32 te Veghel. De aanvraag is geregistreerd onder zaaknummer OV-2018-0433. De aanvraag betreft het plaatsen van noodloka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047</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47</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47</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vasveld 3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9047</meta:user-defined>
    <meta:user-defined meta:name="OVERHEIDop.GmbID/DC.identifier">gmb-2018-129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KJ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254 404244</meta:user-defined>
    <meta:user-defined meta:name="OVERHEIDop.versieInformatie"/>
  </office:meta>
</office:document-meta>
</file>