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tenkampen te Sint Oedenrode</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op locatie Mettenkampen te Sint Oedenrode. De aanvraag is geregistreerd onder zaaknummer OV-2018-0432. De aanvraag betreft het kappen van drie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4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ttenkampen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45</meta:user-defined>
    <meta:user-defined meta:name="OVERHEIDop.GmbID/DC.identifier">gmb-2018-12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756.59 397131.87</meta:user-defined>
    <meta:user-defined meta:name="OVERHEIDop.versieInformatie"/>
  </office:meta>
</office:document-meta>
</file>