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veld (ong)  te Erp</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een aanvraag ontvangen voor een omgevingsvergunning op locatie Oudveld (ong)  te Erp. De aanvraag is geregistreerd onder zaaknummer OV-2018-0431.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4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4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4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veld (ong)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44</meta:user-defined>
    <meta:user-defined meta:name="OVERHEIDop.GmbID/DC.identifier">gmb-2018-129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A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966 402121</meta:user-defined>
    <meta:user-defined meta:name="OVERHEIDop.versieInformatie"/>
  </office:meta>
</office:document-meta>
</file>