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ieind 27 te Erp</text:p>
      <text:section text:name="zakelijke-mededeling_id1-3-2" text:style-name="zakelijke-mededeling">
        <text:section text:name="zakelijke-mededeling-tekst_id1-3-2-1" text:style-name="zakelijke-mededeling-tekst">
          <text:section text:name="tekst_id1-3-2-1-1" text:style-name="tekst">
            <text:p text:style-name="common-al">Op 14 juni 2018 heeft de gemeente een aanvraag ontvangen voor een omgevingsvergunning op locatie Looieind 27 te Erp. De aanvraag is geregistreerd onder zaaknummer OV-2018-0429. De aanvraag betreft het verbouwen van een boerderij en omvat de volgende activiteit(en):</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9039</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39</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39</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ooieind 27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9039</meta:user-defined>
    <meta:user-defined meta:name="OVERHEIDop.GmbID/DC.identifier">gmb-2018-129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SR 2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71532 401819</meta:user-defined>
    <meta:user-defined meta:name="OVERHEIDop.versieInformatie"/>
  </office:meta>
</office:document-meta>
</file>