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de Embangweni Team Challenge 201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8 juni 2018</text:p>
            <text:p text:style-name="common-al">Locatie: Over de Marsdijk en op de doodlopende zijweg van de Marsdijk ter hoogte van Fort bij Vechten in Bunnik</text:p>
            <text:p text:style-name="common-al">Datum en tijdstip evenement: de Stille wandeltocht vindt plaats op 22 juni 2018 tussen 23:00 uur en 01:00 uur</text:p>
            <text:p text:style-name="common-al">Zaaknummer: 551757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903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3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3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de Embangweni Team Challenge 201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9038</meta:user-defined>
    <meta:user-defined meta:name="OVERHEIDop.GmbID/DC.identifier">gmb-2018-1290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Marsdijk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043 451981</meta:user-defined>
    <meta:user-defined meta:name="OVERHEIDop.versieInformatie"/>
  </office:meta>
</office:document-meta>
</file>