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52 b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8 juni 2018</text:p>
            <text:p text:style-name="common-al">Activiteit: het kappen van 1 iep</text:p>
            <text:p text:style-name="common-al">WABO-Wabonummer: OV557914</text:p>
            <text:p text:style-name="common-al">Bestuursorgaan: college van burgemeester en wethouders </text:p>
            <text:p text:style-name="common-al">Datum verzending besluit: 14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903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3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3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chterdijk 52 b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37</meta:user-defined>
    <meta:user-defined meta:name="OVERHEIDop.GmbID/DC.identifier">gmb-2018-12903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B 52b</meta:user-defined>
    <meta:user-defined meta:name="OVERHEIDop.woonplaats">Werkhoven</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138 449669</meta:user-defined>
    <meta:user-defined meta:name="OVERHEIDop.versieInformatie"/>
  </office:meta>
</office:document-meta>
</file>