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van Avesaat                 J.A.                              26-02-1956                             onbekend</text:p>
            <text:p text:style-name="common-al">Boedzinskaja               O.L.                             15-03-1958                             onbekend</text:p>
            <text:p text:style-name="common-al">Bakeer                         R.                                 12-03-1985                             onbekend</text:p>
            <text:p text:style-name="common-al">Balevičius                    M.                                06-06-1994                             onbekend</text:p>
            <text:p text:style-name="common-al">Hejmanowski               W.A.                             13-10-1965                             onbekend</text:p>
            <text:p text:style-name="common-al">Kalanin                         A.                                 26-06-1988                             onbekend</text:p>
            <text:p text:style-name="common-al">Popovič                                    M.                                11-08-1993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9030</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30</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30</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9030</meta:user-defined>
    <meta:user-defined meta:name="OVERHEIDop.GmbID/DC.identifier">gmb-2018-12903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