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Dogsurvival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Dogsurvival</text:p>
            <text:p text:style-name="common-al">Naam organisator: Stichting Dogsurvival</text:p>
            <text:p text:style-name="common-al">Datum: 7 juli 2018</text:p>
            <text:p text:style-name="common-al">Locatie: Camping de Parel, Groenewoudseweg 71 Zeewolde</text:p>
            <text:p text:style-name="common-al">Zaaknummer: 1029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3 januar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90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Dogsurvival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2903</meta:user-defined>
    <meta:user-defined meta:name="OVERHEIDop.GmbID/DC.identifier">gmb-2018-12903</meta:user-defined>
    <meta:user-defined meta:name="OVERHEID.TaxonomieBeleidsagenda/OVERHEID.category">Openbare orde en veiligheid | Organisatie en beleid</meta:user-defined>
    <meta:user-defined meta:name="OVERHEIDop.referentienummer">10292</meta:user-defined>
    <meta:user-defined meta:name="DCTERMS.abstract">aanvraag evenementenvergunning Dogsurv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S 71</meta:user-defined>
    <meta:user-defined meta:name="OVERHEIDop.woonplaats">Zeewolde</meta:user-defined>
    <meta:user-defined meta:name="OVERHEIDop.straatnaam">Groenewoud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30 482737</meta:user-defined>
    <meta:user-defined meta:name="OVERHEIDop.versieInformatie"/>
  </office:meta>
</office:document-meta>
</file>