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s Kerkenpad achter Bartolesstraat te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langs Kerkenpad achter Bartolesstraat te Visvliet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902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2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2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s Kerkenpad achter Bartolesstraat te Vis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027</meta:user-defined>
    <meta:user-defined meta:name="OVERHEIDop.GmbID/DC.identifier">gmb-2018-129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5AK 2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2533.71 586866.26</meta:user-defined>
    <meta:user-defined meta:name="OVERHEIDop.versieInformatie"/>
  </office:meta>
</office:document-meta>
</file>