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3-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Organisatieregeling gemeente Steenbergen 2018</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
            <text:p text:style-name="al">gelet op de artikelen 103 en 160 van de Gemeentewet;</text:p>
            <text:p text:style-name="al"/>
            <text:p text:style-name="al">overwegende dat het college heeft besloten tot een organisatiewijziging zoals verwoord in het ‘Plan van aanpak reorganisatie gemeente Steenbergen’ (Op weg naar een gemeente van de toekomst) d.d. november 2017;</text:p>
            <text:p text:style-name="al"/>
            <text:p text:style-name="al">voorts overwegende dat het college heeft ingestemd met het starten van een pilot ‘Regie op bestuurlijke opgaven’ met een evaluatie na een en twee jaar;</text:p>
            <text:p text:style-name="al"/>
            <text:p text:style-name="al">gelezen het advies van de Ondernemingsraad (OR) van de gemeente Steenbergen d.d. 6 juni 2018;</text:p>
            <text:p text:style-name="al"/>
            <text:p text:style-name="al">
            <text:span text:style-name="nadrukvet">besluit :</text:span>
          </text:p>
            <text:p text:style-name="al"/>
            <text:p text:style-name="al">I. In te trekken de “Organisatieverordening gemeente Steenbergen 1998”, zoals vastgesteld bij raadsbesluit van 26 februari 1998; en</text:p>
            <text:p text:style-name="al"/>
            <text:p text:style-name="al">II. vast te stellen de “Organisatieregeling gemeente Steenbergen 2018”, luidend:</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2-4">
                <text:list-item text:style-override="id1-3-2-2-1-2-4-1">
                  <text:number>a.</text:number>
                  <text:p text:style-name="al">
                  <text:span text:style-name="nadrukvet">college</text:span>: het college van burgemeester en wethouders zoals bedoeld in artikel 5, onderdeel c van de Gemeentewet.</text:p>
                </text:list-item>
                <text:list-item text:style-override="id1-3-2-2-1-2-4-2">
                  <text:number>b.</text:number>
                  <text:p text:style-name="al">
                  <text:span text:style-name="nadrukvet">griffie</text:span>: de ambtelijke organisatie-eenheid voor de ondersteuning van de gemeenteraad, zoals bedoeld in de Wet Dualisering Gemeentebestuur.</text:p>
                </text:list-item>
                <text:list-item text:style-override="id1-3-2-2-1-2-4-3">
                  <text:number>c.</text:number>
                  <text:p text:style-name="al">
                  <text:span text:style-name="nadrukvet">gemeentesecretaris/algemeen directeur</text:span>: de hoogst aangestelde ambtenaar die benoemd is door het college en belast is met de ondersteuning van het college en de zorg voor de ambtelijke organisatie.</text:p>
                </text:list-item>
                <text:list-item text:style-override="id1-3-2-2-1-2-4-4">
                  <text:number>d.</text:number>
                  <text:p text:style-name="al">
                  <text:span text:style-name="nadrukvet">directeur Bedrijfsvoering &amp; Dienstverlening</text:span>: de ambtenaar die benoemd is door het college, een verantwoordingsplicht heeft aan de gemeentesecretaris/algemeen directeur, belast is met de aansturing van de teammanagers en toeziet op de organisatiebrede inzet van capaciteit en middelen.</text:p>
                </text:list-item>
                <text:list-item text:style-override="id1-3-2-2-1-2-4-5">
                  <text:number>e.</text:number>
                  <text:p text:style-name="al">
                  <text:span text:style-name="nadrukvet">teammanager</text:span>: de leidinggevende die is belast met het integraal management van een team en daarmee verantwoordelijk is voor het resultaat en de inzet van middelen en die een eigen verantwoordingsplicht heeft aan de directeur Bedrijfsvoering &amp; Dienstverlening.</text:p>
                </text:list-item>
                <text:list-item text:style-override="id1-3-2-2-1-2-4-6">
                  <text:number>f.</text:number>
                  <text:p text:style-name="al">
                  <text:span text:style-name="nadrukvet">(staf)</text:span>
                  <text:span text:style-name="nadrukvet">team Bestuur &amp; Concernondersteuning</text:span>: het team Bestuur &amp; Concernondersteuning bestaat uit functies die op grond van dit besluit een eigen verantwoordingsplicht hebben aan de gemeentesecretaris/algemeen directeur.</text:p>
                </text:list-item>
                <text:list-item text:style-override="id1-3-2-2-1-2-4-7">
                  <text:number>g.</text:number>
                  <text:p text:style-name="al">
                  <text:span text:style-name="nadrukvet">team</text:span>: elke als zodanig door het college aangewezen organisatieonderdeel dat op grond van dit besluit een eigen verantwoordingsplicht heeft aan de directeur Bedrijfsvoering &amp; dienstverlening of de gemeentesecretaris/algemeen directeur.</text:p>
                </text:list-item>
                <text:list-item text:style-override="id1-3-2-2-1-2-4-8">
                  <text:number>h.</text:number>
                  <text:p text:style-name="al">
                  <text:span text:style-name="nadrukvet">regisseur bestuurlijke opgave</text:span>: de ambtenaar die als gemandateerd ambtelijke opdrachtgever is belast met de aansturing van en de regie op bestuurlijke opgaven.</text:p>
                </text:list-item>
                <text:list-item text:style-override="id1-3-2-2-1-2-4-9">
                  <text:number>i.</text:number>
                  <text:p text:style-name="al">
                  <text:span text:style-name="nadrukvet">concerncontroller</text:span>: de ambtenaar die als onafhankelijk adviseur is belast met het gevraagd en ongevraagd geven van advies aan het college, de burgemeester, de gemeentesecretaris, de directeur Bedrijfsvoering &amp; Dienstverlening en de teammanagers.</text:p>
                </text:list-item>
                <text:list-item text:style-override="id1-3-2-2-1-2-4-10">
                  <text:number>j.</text:number>
                  <text:p text:style-name="al">
                  <text:span text:style-name="nadrukvet">b</text:span>
                  <text:span text:style-name="nadrukvet">eleidsmedewerker bestuurszaken</text:span>: de ambtenaar die als onafhankelijk adviseur met betrekking tot kabinetsaangelegenheden is belast met het gevraagd en ongevraagd geven van advies aan de burgemeester.</text:p>
                </text:list-item>
                <text:list-item text:style-override="id1-3-2-2-1-2-4-11">
                  <text:number>k.</text:number>
                  <text:p text:style-name="al">
                  <text:span text:style-name="nadrukvet">juridische controller</text:span>: de ambtenaar die als onafhankelijk adviseur is belast met het gevraagd en ongevraagd geven van juridisch advies aan het college, de burgemeester, de gemeentesecretaris, de directeur Bedrijfsvoering &amp; Dienstverlening en de teammanagers.</text:p>
                </text:list-item>
                <text:list-item text:style-override="id1-3-2-2-1-2-4-12">
                  <text:number>l.</text:number>
                  <text:p text:style-name="al">
                  <text:span text:style-name="nadrukvet">coördinator informatieveiligheid (CISO)</text:span>: de ambtenaar die namens de gemeentesecretaris/algemeen directeur de uitvoering van het informatieveiligheidsbeleid coördineert.</text:p>
                </text:list-item>
                <text:list-item text:style-override="id1-3-2-2-1-2-4-13">
                  <text:number>m.</text:number>
                  <text:p text:style-name="al">
                  <text:span text:style-name="nadrukvet">functionaris gegevensbescherming (FG)</text:span>: de ambtenaar die op grond van de Algemene Verordening Gegevensbescherming (AVG) toeziet op de naleving van de AVG en andere wet- en regelgeving omtrent gegevensbescherming.</text:p>
                </text:list-item>
                <text:list-item text:style-override="id1-3-2-2-1-2-4-14">
                  <text:number>n.</text:number>
                  <text:p text:style-name="al">
                  <text:span text:style-name="nadrukvet">juridische rechtmatigheid</text:span>: het voldoen van besluiten, beheershandelingen en de vastlegging daarvan aan gemeentelijke-, nationale- en Europese wet- en regelgeving.</text:p>
                </text:list-item>
                <text:list-item text:style-override="id1-3-2-2-1-2-4-15">
                  <text:number>o.</text:number>
                  <text:p text:style-name="al">
                  <text:span text:style-name="nadrukvet">financiële rechtmatigheid: </text:span>het voldoen van besluiten, beheershandelingen en de vastlegging daarvan aan gemeentelijke-, nationale- en Europese wet- en regelgeving op het gebied van: prijzen, grondslagen waardering, rubricering, procedures financieel beheer en inrichting financiële organisati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mbtelijke organisatie</text:p>
            <text:section text:name="artikel_id1-3-2-2-2-2" text:style-name="artikel">
              <text:p text:style-name="artikel_kop_titel"><text:span text:style-name="artikel_kop_label">Artikel</text:span> <text:span text:style-name="artikel_kop_nr">2</text:span> Hoofdstructuur</text:p>
              <text:list text:style-name="id1-3-2-2-2-2-2">
                <text:list-item text:style-override="id1-3-2-2-2-2-2-1">
                  <text:number>1.</text:number>
                  <text:p text:style-name="al">Het college stelt –met uitzondering van de griffie- de structuur van de ambtelijke organisatie vast.</text:p>
                </text:list-item>
                <text:list-item text:style-override="id1-3-2-2-2-2-2-2">
                  <text:number>2.</text:number>
                  <text:p text:style-name="al">De structuur van de ambtelijke organisatie van de gemeente Steenbergen bestaat uit organisatorische eenheden en wordt bij dit besluit als volgt vastgesteld:</text:p>
                  <text:list text:style-name="id1-3-2-2-2-2-2-2-3">
                    <text:list-item text:style-override="id1-3-2-2-2-2-2-2-3-1">
                      <text:number>a.</text:number>
                      <text:p text:style-name="al">de gemeentesecretaris/algemeen directeur;</text:p>
                    </text:list-item>
                    <text:list-item text:style-override="id1-3-2-2-2-2-2-2-3-2">
                      <text:number>b.</text:number>
                      <text:p text:style-name="al">de directeur Bedrijfsvoering &amp; Dienstverlening;</text:p>
                    </text:list-item>
                    <text:list-item text:style-override="id1-3-2-2-2-2-2-2-3-3">
                      <text:number>c.</text:number>
                      <text:p text:style-name="al">team Bestuur &amp; Concernondersteuning;</text:p>
                    </text:list-item>
                    <text:list-item text:style-override="id1-3-2-2-2-2-2-2-3-4">
                      <text:number>d.</text:number>
                      <text:p text:style-name="al">team Welzijn &amp; Zorg;</text:p>
                    </text:list-item>
                    <text:list-item text:style-override="id1-3-2-2-2-2-2-2-3-5">
                      <text:number>e.</text:number>
                      <text:p text:style-name="al">team Wonen, Werken en Beleven;</text:p>
                    </text:list-item>
                    <text:list-item text:style-override="id1-3-2-2-2-2-2-2-3-6">
                      <text:number>f.</text:number>
                      <text:p text:style-name="al">team Beheer Ruimte &amp; Accommodaties;</text:p>
                    </text:list-item>
                    <text:list-item text:style-override="id1-3-2-2-2-2-2-2-3-7">
                      <text:number>g.</text:number>
                      <text:p text:style-name="al">team Buitendienst;</text:p>
                    </text:list-item>
                    <text:list-item text:style-override="id1-3-2-2-2-2-2-2-3-8">
                      <text:number>h.</text:number>
                      <text:p text:style-name="al">team Servicecentrum;</text:p>
                    </text:list-item>
                    <text:list-item text:style-override="id1-3-2-2-2-2-2-2-3-9">
                      <text:number>i.</text:number>
                      <text:p text:style-name="al">team Interne Ondersteuning.</text:p>
                    </text:list-item>
                  </text:list>
                </text:list-item>
                <text:list-item text:style-override="id1-3-2-2-2-2-2-3">
                  <text:number>3.</text:number>
                  <text:p text:style-name="al">Het organogram van de ambtelijke organisatie maakt als bijlage onderdeel uit van dit besluit.</text:p>
                </text:list-item>
              </text:list>
              <text:p text:style-name="al"/>
            </text:section>
            <text:section text:name="artikel_id1-3-2-2-2-3" text:style-name="artikel">
              <text:p text:style-name="artikel_kop_titel"><text:span text:style-name="artikel_kop_label">Artikel</text:span> <text:span text:style-name="artikel_kop_nr">3</text:span> Beheer</text:p>
              <text:list text:style-name="id1-3-2-2-2-3-2">
                <text:list-item text:style-override="id1-3-2-2-2-3-2-1">
                  <text:number>1.</text:number>
                  <text:p text:style-name="al">Onder bestuurlijke verantwoordelijkheid van het college is de eindverantwoordelijkheid en het dagelijks beheer van de gemeentelijke organisatie, met uitzondering van de griffie, opgedragen aan de gemeentesecretaris/ algemeen directeur.</text:p>
                </text:list-item>
                <text:list-item text:style-override="id1-3-2-2-2-3-2-2">
                  <text:number>2.</text:number>
                  <text:p text:style-name="al">Onder eindverantwoordelijkheid van de gemeentesecretaris/algemeen directeur is de verantwoordelijkheid en het dagelijks beheer voor de bedrijfsvoering en dienstverlening opgedragen aan de directeur Bedrijfsvoering &amp; Dienstverlening.</text:p>
                </text:list-item>
                <text:list-item text:style-override="id1-3-2-2-2-3-2-3">
                  <text:number>3.</text:number>
                  <text:p text:style-name="al">Onder verantwoordelijkheid van de directeur Bedrijfsvoering &amp; dienstverlening is het dagelijks beheer van de teams opgedragen aan de respectievelijke teammanagers.</text:p>
                </text:list-item>
                <text:list-item text:style-override="id1-3-2-2-2-3-2-4">
                  <text:number>4.</text:number>
                  <text:p text:style-name="al">Onverminderd het bepaalde in artikel 21 verleent het college voor de uitoefening van één of meer van haar bevoegdheden mandaten, machtigingen en volmachten aan de gemeentesecretaris/algemeen directeur, de directeur Bedrijfsvoering &amp; Dienstverlening, teammanagers, functionarissen CISO/FG en externe partijen. Indien het verlenen van ondermandaten niet uitdrukkelijk in het desbetreffende mandaatbesluit is uitgesloten, is de directie bevoegd tot het verlenen van ondermandaten.</text:p>
                </text:list-item>
              </text:list>
              <text:p text:style-name="al"/>
            </text:section>
            <text:section text:name="artikel_id1-3-2-2-2-4" text:style-name="artikel">
              <text:p text:style-name="artikel_kop_titel"><text:span text:style-name="artikel_kop_label">Artikel</text:span> <text:span text:style-name="artikel_kop_nr">4</text:span> Benoeming, schorsing, ontslag en vervanging functionarissen</text:p>
              <text:list text:style-name="id1-3-2-2-2-4-2">
                <text:list-item text:style-override="id1-3-2-2-2-4-2-1">
                  <text:number>1.</text:number>
                  <text:p text:style-name="al">De gemeentesecretaris wordt conform artikel 102 Gemeentewet benoemd, geschorst en ontslagen door het college. Bij de voordracht van benoeming aan het college is een vertegenwoordiging van het management en de ondernemingsraad betrokken.</text:p>
                </text:list-item>
                <text:list-item text:style-override="id1-3-2-2-2-4-2-2">
                  <text:number>2.</text:number>
                  <text:p text:style-name="al">Het college benoemt één of meer loco secretarissen. De loco secretaris vervangt de gemeentesecretaris bij diens afwezigheid en treedt in al zijn rechten en bevoegdheden.</text:p>
                </text:list-item>
                <text:list-item text:style-override="id1-3-2-2-2-4-2-3">
                  <text:number>3.</text:number>
                  <text:p text:style-name="al">De gemeentesecretaris/algemeen directeur wijst een plaatsvervangend algemeen directeur aan. De plaatsvervangend algemeen directeur vervangt de algemeen directeur bij diens afwezigheid.</text:p>
                </text:list-item>
                <text:list-item text:style-override="id1-3-2-2-2-4-2-4">
                  <text:number>4.</text:number>
                  <text:p text:style-name="al">De directeur Bedrijfsvoering &amp; Dienstverlening wordt benoemd, geschorst en ontslagen door het college.</text:p>
                </text:list-item>
                <text:list-item text:style-override="id1-3-2-2-2-4-2-5">
                  <text:number>5.</text:number>
                  <text:p text:style-name="al">De directeur Bedrijfsvoering &amp; Dienstverlening wordt bij diens afwezigheid vervangen door de gemeentesecretaris/algemeen directeur.</text:p>
                </text:list-item>
                <text:list-item text:style-override="id1-3-2-2-2-4-2-6">
                  <text:number>6.</text:number>
                  <text:p text:style-name="al">De teammanagers worden conform artikel 2:1 CAR/UWO benoemd, geschorst en ontslagen door het college.</text:p>
                </text:list-item>
                <text:list-item text:style-override="id1-3-2-2-2-4-2-7">
                  <text:number>7.</text:number>
                  <text:p text:style-name="al">De teammanager wordt bij diens afwezigheid vervangen door een van de andere teammanager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gemeentesecretaris / algemeen directeur</text:p>
            <text:section text:name="artikel_id1-3-2-2-3-2" text:style-name="artikel">
              <text:p text:style-name="artikel_kop_titel"><text:span text:style-name="artikel_kop_label">Artikel</text:span> <text:span text:style-name="artikel_kop_nr">5</text:span> Instructie</text:p>
              <text:p text:style-name="al">De bepalingen in dit hoofdstuk gelden als aanvulling op de “instructie voor de gemeentesecretaris gemeente Steenbergen”, zoals deze op grond van artikel 103, tweede lid van de Gemeentewet door het college is vastgesteld.</text:p>
              <text:p text:style-name="al"/>
            </text:section>
            <text:section text:name="artikel_id1-3-2-2-3-3" text:style-name="artikel">
              <text:p text:style-name="artikel_kop_titel"><text:span text:style-name="artikel_kop_label">Artikel</text:span> <text:span text:style-name="artikel_kop_nr">6</text:span> Relatie tot de gemeenteraad</text:p>
              <text:list text:style-name="id1-3-2-2-3-3-2">
                <text:list-item text:style-override="id1-3-2-2-3-3-2-1">
                  <text:number>1.</text:number>
                  <text:p text:style-name="al">De gemeentesecretaris/algemeen directeur draagt er uit eigener beweging of desgevraagd zorg voor dat het college en de burgemeester in staat zijn de informatieplicht als bedoeld in artikel 169 van de Gemeentewet na te leven.</text:p>
                </text:list-item>
                <text:list-item text:style-override="id1-3-2-2-3-3-2-2">
                  <text:number>2.</text:number>
                  <text:p text:style-name="al">De gemeentesecretaris/algemeen directeur draagt er zorg voor dat de leden van de gemeenteraad desgevraagd ambtelijke bijstand krijgen, zoals bedoeld in artikel 33 Gemeentewet.</text:p>
                </text:list-item>
              </text:list>
              <text:p text:style-name="al"/>
            </text:section>
            <text:section text:name="artikel_id1-3-2-2-3-4" text:style-name="artikel">
              <text:p text:style-name="artikel_kop_titel"><text:span text:style-name="artikel_kop_label">Artikel</text:span> <text:span text:style-name="artikel_kop_nr">7</text:span> Relatie tot college en burgemeester </text:p>
              <text:p text:style-name="al">De taken ter ondersteuning van het college en de burgemeester, zoals opgenomen in de artikelen 2 en 3 van de “Instructie gemeentesecretaris gemeente Steenbergen”, vastgesteld door het college bij besluit van 22 augustus 2017 (BBM1701116), kunnen onverkort worden ingelast in dit artikel.</text:p>
              <text:p text:style-name="al"/>
            </text:section>
            <text:section text:name="artikel_id1-3-2-2-3-5" text:style-name="artikel">
              <text:p text:style-name="artikel_kop_titel"><text:span text:style-name="artikel_kop_label">Artikel</text:span> <text:span text:style-name="artikel_kop_nr">8</text:span> Relatie tot griffie (driehoeksoverleg)</text:p>
              <text:p text:style-name="al">De gemeentesecretaris/algemeen directeur bevordert, samen met de burgemeester en de griffier, een goede afstemming tussen het college, gemeenteraad en ambtelijke organisatie. Hij/zij voert daartoe wekelijks overleg met de burgemeester en de griffier.</text:p>
              <text:p text:style-name="al"/>
            </text:section>
            <text:section text:name="artikel_id1-3-2-2-3-6" text:style-name="artikel">
              <text:p text:style-name="artikel_kop_titel"><text:span text:style-name="artikel_kop_label">Artikel</text:span> <text:span text:style-name="artikel_kop_nr">9</text:span> Bijstand</text:p>
              <text:list text:style-name="id1-3-2-2-3-6-2">
                <text:list-item text:style-override="id1-3-2-2-3-6-2-1">
                  <text:number>1.</text:number>
                  <text:p text:style-name="al">De gemeentesecretaris/algemeen directeur heeft het recht bij alle aan het college ondergeschikte medewerkers, zowel individueel als per organisatie-eenheid, inlichtingen in te winnen die voor een goede vervulling van zijn/haar taak nodig zijn.</text:p>
                </text:list-item>
              </text:list>
              <text:list text:style-name="id1-3-2-2-3-6-3">
                <text:list-item text:style-override="id1-3-2-2-3-6-3-1">
                  <text:number>2.</text:number>
                  <text:p text:style-name="al">Voor zover de gemeentesecretaris/algemeen directeur bij de uitvoering van zijn/haar taken op grond van dit hoofdstuk behoefte heeft aan advies en bijstand, kan hij/zij daarvoor een beroep doen op alle eenheden en medewerkers van de gemeentelijke organisatie en waar nodig externe ondersteuning inschakelen.</text:p>
                </text:list-item>
              </text:list>
            </text:section>
            <text:p text:style-name="hoofdstuk_bottom"/>
          </text:section>
          <text:section text:name="hoofdstuk_id1-3-2-2-4" text:style-name="hoofdstuk">
            <text:p text:style-name="hoofdstuk_kop"><text:span text:style-name="label">Hoofdstuk</text:span> <text:span text:style-name="nr">4</text:span> Verantwoordelijkheden en bevoegdheden functies</text:p>
            <text:section text:name="artikel_id1-3-2-2-4-2" text:style-name="artikel">
              <text:p text:style-name="artikel_kop_titel"><text:span text:style-name="artikel_kop_label">Artikel</text:span> <text:span text:style-name="artikel_kop_nr">10</text:span> gemeentesecretaris/algemeen directeur</text:p>
              <text:list text:style-name="id1-3-2-2-4-2-2">
                <text:list-item text:style-override="id1-3-2-2-4-2-2-1">
                  <text:number>1.</text:number>
                  <text:p text:style-name="al">De gemeentesecretaris/algemeen directeur heeft binnen de door het college gegeven (beleid)kaders de eindverantwoordelijkheid voor:</text:p>
                  <text:list text:style-name="id1-3-2-2-4-2-2-1-3">
                    <text:list-item text:style-override="id1-3-2-2-4-2-2-1-3-1">
                      <text:number>a.</text:number>
                      <text:p text:style-name="al"> de kwaliteit en tijdigheid van de ambtelijke advisering en ondersteuning van de bestuursorganen en/of leden van bestuursorganen en de daarbij behorende besluitvorming (primaire processen);</text:p>
                    </text:list-item>
                    <text:list-item text:style-override="id1-3-2-2-4-2-2-1-3-2">
                      <text:number>b.</text:number>
                      <text:p text:style-name="al">de ontwikkeling en de kwaliteit van het management en de organisatie;</text:p>
                    </text:list-item>
                    <text:list-item text:style-override="id1-3-2-2-4-2-2-1-3-3">
                      <text:number>c.</text:number>
                      <text:p text:style-name="al">de planning van activiteiten en de uitvoering daarvan met inachtneming van het ter zake vastgestelde beleid;</text:p>
                    </text:list-item>
                    <text:list-item text:style-override="id1-3-2-2-4-2-2-1-3-4">
                      <text:number>d.</text:number>
                      <text:p text:style-name="al"> de integrale beleidsontwikkeling, -advisering, -voorbereiding, –uitvoering en -evaluatie;</text:p>
                    </text:list-item>
                    <text:list-item text:style-override="id1-3-2-2-4-2-2-1-3-5">
                      <text:number>e.</text:number>
                      <text:p text:style-name="al">de vormgeving en uitvoering van het Middelenbeheer en de Programmabegroting;</text:p>
                    </text:list-item>
                    <text:list-item text:style-override="id1-3-2-2-4-2-2-1-3-6">
                      <text:number>f.</text:number>
                      <text:p text:style-name="al">het leveren van tijdige, juiste en volledige (sturings)informatie over de bestuurlijke programma’s en opgaven, alsmede over de bedrijfsvoering;</text:p>
                    </text:list-item>
                    <text:list-item text:style-override="id1-3-2-2-4-2-2-1-3-7">
                      <text:number>g.</text:number>
                      <text:p text:style-name="al">het terzijde staan van de bestuursorganen met uitzondering van de gemeenteraad. </text:p>
                    </text:list-item>
                  </text:list>
                </text:list-item>
                <text:list-item text:style-override="id1-3-2-2-4-2-2-2">
                  <text:number>2.</text:number>
                  <text:p text:style-name="al">De gemeentesecretaris/algemeen directeur heeft de bevoegdheid om door middel van algemene instructies medewerkers opdracht te geven omtrent het uitoefenen van hun functie en/of taken.</text:p>
                </text:list-item>
                <text:list-item text:style-override="id1-3-2-2-4-2-2-3">
                  <text:number>3.</text:number>
                  <text:p text:style-name="al"> De gemeentesecretaris/algemeen directeur is verantwoordelijk voor het scheppen van voorwaarden waarbinnen de medezeggenschap binnen de organisatie goed kan functioneren.</text:p>
                </text:list-item>
                <text:list-item text:style-override="id1-3-2-2-4-2-2-4">
                  <text:number>4.</text:number>
                  <text:p text:style-name="al">De gemeentesecretaris/algemeen directeur is in de hoedanigheid van gemeentesecretaris (voor de gehele organisatie inclusief de griffie) bestuurder in de zin van de Wet op de Ondernemingsraden en vertegenwoordigt burgemeester en wethouders in het overleg met de Ondernemingsraad. Hij ziet erop toe dat zaken ter informatie, voor advies of ter instemming aan de Ondernemingsraad worden voorgelegd.</text:p>
                </text:list-item>
                <text:list-item text:style-override="id1-3-2-2-4-2-2-5">
                  <text:number>5.</text:number>
                  <text:p text:style-name="al">De gemeentesecretaris/algemeen directeur geeft leiding aan de directeur B&amp;D en de medewerkers in het team “Bestuur- en Concernondersteuning’, waaronder begrepen het voeren van functionerings-, voortgangs- en beoordelingsgesprekken en het functioneel aansturen van de aan dit team toegewezen functionarissen. Hiernaast geeft hij uitvoering aan het personeels- en organisatiebeleid.</text:p>
                </text:list-item>
                <text:list-item text:style-override="id1-3-2-2-4-2-2-6">
                  <text:number>6.</text:number>
                  <text:p text:style-name="al">De gemeentesecretaris is masterbudgethouder voor alle budgetten van de gemeentebegroting, met uitzondering van de budgetten van de raad.</text:p>
                </text:list-item>
              </text:list>
              <text:p text:style-name="al"/>
            </text:section>
            <text:section text:name="artikel_id1-3-2-2-4-3" text:style-name="artikel">
              <text:p text:style-name="artikel_kop_titel"><text:span text:style-name="artikel_kop_label">Artikel</text:span> <text:span text:style-name="artikel_kop_nr">11</text:span> directeur Bedrijfsvoering &amp; Dienstverlening</text:p>
              <text:list text:style-name="id1-3-2-2-4-3-2">
                <text:list-item text:style-override="id1-3-2-2-4-3-2-1">
                  <text:number>1.</text:number>
                  <text:p text:style-name="al">De directeur Bedrijfsvoering &amp; dienstverlening draagt binnen de door de bestuursorganen en de gemeentesecretaris/algemeen directeur gegeven kaders de zorg en verantwoordelijkheid voor:</text:p>
                  <text:list text:style-name="id1-3-2-2-4-3-2-1-3">
                    <text:list-item text:style-override="id1-3-2-2-4-3-2-1-3-1">
                      <text:number>a.</text:number>
                      <text:p text:style-name="al">het zorg dragen dat de ontwikkeling van de medewerkers en de organisatie aansluit bij de bestuurlijk opgaven en het werk wordt gedaan dat hiervoor benodigd is;</text:p>
                    </text:list-item>
                    <text:list-item text:style-override="id1-3-2-2-4-3-2-1-3-2">
                      <text:number>b.</text:number>
                      <text:p text:style-name="al">het management, de coördinatie, de kwaliteitsbewaking en integratie van taken en werkzaamheden binnen de organisatie;</text:p>
                    </text:list-item>
                    <text:list-item text:style-override="id1-3-2-2-4-3-2-1-3-3">
                      <text:number>c.</text:number>
                      <text:p text:style-name="al">de inzet en het beheer van middelen (personeel, informatie, automatisering en financiën) op organisatieniveau;</text:p>
                    </text:list-item>
                    <text:list-item text:style-override="id1-3-2-2-4-3-2-1-3-4">
                      <text:number>d.</text:number>
                      <text:p text:style-name="al">het op organisatieniveau leveren van bijdragen voor alle documenten in de planning &amp; control cyclus;</text:p>
                    </text:list-item>
                    <text:list-item text:style-override="id1-3-2-2-4-3-2-1-3-5">
                      <text:number>e.</text:number>
                      <text:p text:style-name="al">het leveren van tijdige, juiste en volledige informatie over de bedrijfsvoering van de organisatie;</text:p>
                    </text:list-item>
                    <text:list-item text:style-override="id1-3-2-2-4-3-2-1-3-6">
                      <text:number>f.</text:number>
                      <text:p text:style-name="al">de implementatie van de uitvoeringsagenda organisatieontwikkeling en het jaarplan van de organisatie;</text:p>
                    </text:list-item>
                    <text:list-item text:style-override="id1-3-2-2-4-3-2-1-3-7">
                      <text:number>g.</text:number>
                      <text:p text:style-name="al">het toezicht op de integraliteit van producten en diensten van de organisatie;</text:p>
                    </text:list-item>
                    <text:list-item text:style-override="id1-3-2-2-4-3-2-1-3-8">
                      <text:number>h.</text:number>
                      <text:p text:style-name="al">de budgetbewaking van budgetten die aan hemzelf zijn toegewezen (bestuurlijke opgaven/jaarplan, inhuur, etc.);</text:p>
                    </text:list-item>
                    <text:list-item text:style-override="id1-3-2-2-4-3-2-1-3-9">
                      <text:number>i.</text:number>
                      <text:p text:style-name="al">het leiding geven aan de teammanagers, waaronder begrepen het voeren van functionerings-, voortgangs- en beoordelingsgesprekken en het functioneel aansturen van de projectleiders die team overschrijdende projecten leiden in het kader van de uitvoeringsagenda; </text:p>
                    </text:list-item>
                    <text:list-item text:style-override="id1-3-2-2-4-3-2-1-3-10">
                      <text:number>j.</text:number>
                      <text:p text:style-name="al">het uitvoering geven aan het personeels- en organisatiebeleid binnen het managementteam;</text:p>
                    </text:list-item>
                    <text:list-item text:style-override="id1-3-2-2-4-3-2-1-3-11">
                      <text:number>k.</text:number>
                      <text:p text:style-name="al">een juiste, actuele en volledige communicatie binnen de werkorganisatie.</text:p>
                    </text:list-item>
                  </text:list>
                </text:list-item>
                <text:list-item text:style-override="id1-3-2-2-4-3-2-2">
                  <text:number>2.</text:number>
                  <text:p text:style-name="al">De directeur Bedrijfsvoering &amp; Dienstverlening is voorzitter van het managementteam en uit dien hoofde verantwoordelijk voor een integrale beleidsontwikkeling, -advisering, -voorbereiding en -realisatie binnen de door de bestuursorganen en gemeentesecretaris/algemeen directeur vastgestelde kaders.</text:p>
                </text:list-item>
                <text:list-item text:style-override="id1-3-2-2-4-3-2-3">
                  <text:number>3.</text:number>
                  <text:p text:style-name="al">De directeur Bedrijfsvoering &amp; Dienstverlening ziet erop toe dat de producten en diensten van de teams passen binnen de door de bestuursorganen vastgestelde kaders en voldoen aan alle ter zake geldende wet- en regelgeving. Dit geldt tevens voor de uitvoering van genomen besluiten. </text:p>
                </text:list-item>
              </text:list>
              <text:p text:style-name="al"/>
            </text:section>
            <text:section text:name="artikel_id1-3-2-2-4-4" text:style-name="artikel">
              <text:p text:style-name="artikel_kop_titel"><text:span text:style-name="artikel_kop_label">Artikel</text:span> <text:span text:style-name="artikel_kop_nr">12</text:span> teammanager</text:p>
              <text:list text:style-name="id1-3-2-2-4-4-2">
                <text:list-item text:style-override="id1-3-2-2-4-4-2-1">
                  <text:number>1.</text:number>
                  <text:p text:style-name="al">De teammanager draagt, onverminderd de taken en bevoegdheden van de directeur Bedrijfsvoering &amp; dienstverlening, zorg en verantwoordelijkheid voor:</text:p>
                  <text:list text:style-name="id1-3-2-2-4-4-2-1-3">
                    <text:list-item text:style-override="id1-3-2-2-4-4-2-1-3-1">
                      <text:number>a.</text:number>
                      <text:p text:style-name="al">het geven van leiding aan de van medewerkers binnen het team, waaronder begrepen het voeren van functionerings-, voortgangs- en beoordelingsgesprekken die primair gericht zijn op de ontwikkeling van de organisatie en de individuele medewerkers;</text:p>
                    </text:list-item>
                    <text:list-item text:style-override="id1-3-2-2-4-4-2-1-3-2">
                      <text:number>b.</text:number>
                      <text:p text:style-name="al">het motiveren, stimuleren en faciliteren van medewerkers zodat zij de gewenste kwaliteit en kwantiteit kunnen leveren, die nodig is om de reguliere dienstverlening alsmede organisatie of bestuurlijke opgaven in te kunnen vullen;</text:p>
                    </text:list-item>
                    <text:list-item text:style-override="id1-3-2-2-4-4-2-1-3-3">
                      <text:number>c.</text:number>
                      <text:p text:style-name="al">het geven van leiding aan de van gedetacheerde of ingehuurde medewerkers en stagiaires die werkzaam zijn binnen het team;</text:p>
                    </text:list-item>
                    <text:list-item text:style-override="id1-3-2-2-4-4-2-1-3-4">
                      <text:number>d.</text:number>
                      <text:p text:style-name="al">het management, de coördinatie, de kwaliteitsbewaking en integratie van taken en werkzaamheden binnen en buiten het team;</text:p>
                    </text:list-item>
                    <text:list-item text:style-override="id1-3-2-2-4-4-2-1-3-5">
                      <text:number>e.</text:number>
                      <text:p text:style-name="al">de coördinatie van het regulier overleg met de relevante portefeuillehouders;</text:p>
                    </text:list-item>
                    <text:list-item text:style-override="id1-3-2-2-4-4-2-1-3-6">
                      <text:number>f.</text:number>
                      <text:p text:style-name="al">het zorg dragen voor de kwaliteit van voorstellen, adviezen en rapportages (primaire processen) , waaronder begrepen de tijdigheid, juistheid, volledigheid, integraliteit en juridische/financiële rechtmatigheid, doeltreffendheid en doelmatigheid;</text:p>
                    </text:list-item>
                    <text:list-item text:style-override="id1-3-2-2-4-4-2-1-3-7">
                      <text:number>g.</text:number>
                      <text:p text:style-name="al">de effectieve en efficiënte inzet en het beheer van middelen (personeel, informatie, automatisering en financiën) binnen de gestelde kaders en budgetten;</text:p>
                    </text:list-item>
                    <text:list-item text:style-override="id1-3-2-2-4-4-2-1-3-8">
                      <text:number>h.</text:number>
                      <text:p text:style-name="al">het leveren van teamspecifieke bijdragen aan alle documenten in de planning &amp; control cyclus;</text:p>
                    </text:list-item>
                    <text:list-item text:style-override="id1-3-2-2-4-4-2-1-3-9">
                      <text:number>i.</text:number>
                      <text:p text:style-name="al">het leveren van tijdige, juiste en volledige informatie over de bedrijfsvoering van het team;</text:p>
                    </text:list-item>
                    <text:list-item text:style-override="id1-3-2-2-4-4-2-1-3-10">
                      <text:number>j.</text:number>
                      <text:p text:style-name="al">een kwantitatieve, kwalitatieve en tijdige (planning) output van producten en diensten van het team die passen binnen de door de bestuursorganen vastgestelde kaders en voldoen aan alle ter zake geldende wet- en regelgeving. Dit geldt tevens voor de uitvoering van genomen besluiten;</text:p>
                    </text:list-item>
                    <text:list-item text:style-override="id1-3-2-2-4-4-2-1-3-11">
                      <text:number>k.</text:number>
                      <text:p text:style-name="al">het slim inrichten, faciliteren, evalueren en waar nodig bijstellen van (team overschrijdende) hoofdprocessen;</text:p>
                    </text:list-item>
                    <text:list-item text:style-override="id1-3-2-2-4-4-2-1-3-12">
                      <text:number>l.</text:number>
                      <text:p text:style-name="al">de budgetbewaking van (bedrijfsvoering/dienstverlening)budgetten die aan het team zijn toegewezen;</text:p>
                    </text:list-item>
                    <text:list-item text:style-override="id1-3-2-2-4-4-2-1-3-13">
                      <text:number>m.</text:number>
                      <text:p text:style-name="al">het uitvoering geven aan het personeels- en organisatiebeleid binnen het team;</text:p>
                    </text:list-item>
                    <text:list-item text:style-override="id1-3-2-2-4-4-2-1-3-14">
                      <text:number>n.</text:number>
                      <text:p text:style-name="al">het gevraagd en ongevraagd leveren van de informatie aan de directeur Bedrijfsvoering &amp; Dienstverlening die nodig is om zijn/haar functie goed te kunnen uitoefenen.</text:p>
                    </text:list-item>
                  </text:list>
                </text:list-item>
              </text:list>
              <text:p text:style-name="al"/>
            </text:section>
            <text:section text:name="artikel_id1-3-2-2-4-5" text:style-name="artikel">
              <text:p text:style-name="artikel_kop_titel"><text:span text:style-name="artikel_kop_label">Artikel</text:span> <text:span text:style-name="artikel_kop_nr">13</text:span> regisseur bestuurlijke opgaven</text:p>
              <text:list text:style-name="id1-3-2-2-4-5-2">
                <text:list-item text:style-override="id1-3-2-2-4-5-2-1">
                  <text:number>1.</text:number>
                  <text:p text:style-name="al">De regisseur bestuurlijke opgaven is gemandateerd ambtelijk opdrachtgever van een bestuurlijke opgave en is, onverminderd de eindverantwoordelijkheid van de gemeentesecretaris/algemeen directeur, verantwoordelijk voor:</text:p>
                  <text:list text:style-name="id1-3-2-2-4-5-2-1-3">
                    <text:list-item text:style-override="id1-3-2-2-4-5-2-1-3-1">
                      <text:number>a.</text:number>
                      <text:p text:style-name="al">het adviseren van het bestuur en de gemeentesecretaris/algemeen directeur bij de totstandkoming, evaluatie en bijstelling van de bestuursopdracht;</text:p>
                    </text:list-item>
                    <text:list-item text:style-override="id1-3-2-2-4-5-2-1-3-2">
                      <text:number>b.</text:number>
                      <text:p text:style-name="al">het vertalen van de bestuursopdracht naar een ‘opgaveplan’ waarin vermeld staat welke projecten en activiteiten tegen welke randvoorwaarden opgepakt moeten worden om invulling te geven aan de bestuursopdracht;</text:p>
                    </text:list-item>
                    <text:list-item text:style-override="id1-3-2-2-4-5-2-1-3-3">
                      <text:number>c.</text:number>
                      <text:p text:style-name="al">het creëren van draagvlak bij de directie en de bestuurlijk verantwoordelijke portefeuillehouder. De bestuurlijk verantwoordelijke is op zijn/haar beurt verantwoordelijk voor het creëren van draagvlak binnen het college, zijn de de bestuurlijke opdrachtgever;</text:p>
                    </text:list-item>
                    <text:list-item text:style-override="id1-3-2-2-4-5-2-1-3-4">
                      <text:number>d.</text:number>
                      <text:p text:style-name="al">het inrichten van de tijdelijke opgave structuur en rapportage- en evaluatiemethodiek binnen de gestelde kaders;</text:p>
                    </text:list-item>
                    <text:list-item text:style-override="id1-3-2-2-4-5-2-1-3-5">
                      <text:number>e.</text:number>
                      <text:p text:style-name="al">de coördinatie van het overleg bestuurlijke opgaven met de relevante portefeuillehouders;</text:p>
                    </text:list-item>
                    <text:list-item text:style-override="id1-3-2-2-4-5-2-1-3-6">
                      <text:number>f.</text:number>
                      <text:p text:style-name="al">het bewaken en bevorderen van de integrale samenhang met betrekking tot de projecten en activiteiten binnen de opgave en die met andere opgaven en bestuurlijke vraagstukken;</text:p>
                    </text:list-item>
                    <text:list-item text:style-override="id1-3-2-2-4-5-2-1-3-7">
                      <text:number>g.</text:number>
                      <text:p text:style-name="al">het verstrekken van (project)opdrachten aan de opdrachtnemers (projectleiders en adviseurs) en toezien op de juiste en tijdige invulling en bijstelling hiervan;</text:p>
                    </text:list-item>
                    <text:list-item text:style-override="id1-3-2-2-4-5-2-1-3-8">
                      <text:number>h.</text:number>
                      <text:p text:style-name="al">het aanvragen van de benodigde capaciteit en middelen aan de directie om invulling te geven aan de bestuurlijke opgave (in overleg met teammanagers/directie);</text:p>
                    </text:list-item>
                    <text:list-item text:style-override="id1-3-2-2-4-5-2-1-3-9">
                      <text:number>o.</text:number>
                      <text:p text:style-name="al">het toekennen van de door de projectleider aangevraagde capaciteit en middelen aan de opdrachtnemers binnen de bestuurlijke opgave. </text:p>
                    </text:list-item>
                    <text:list-item text:style-override="id1-3-2-2-4-5-2-1-3-10">
                      <text:number>p.</text:number>
                      <text:p text:style-name="al">het motiveren, stimuleren, faciliteren van en het verstrekken van opdrachten aan toegewezen projectleiders en adviseurs zodat zij op gedegen wijze invulling geven aan hun rol en opdracht. </text:p>
                    </text:list-item>
                  </text:list>
                </text:list-item>
              </text:list>
              <text:p text:style-name="al"/>
            </text:section>
            <text:section text:name="artikel_id1-3-2-2-4-6" text:style-name="artikel">
              <text:p text:style-name="artikel_kop_titel"><text:span text:style-name="artikel_kop_label">Artikel</text:span> <text:span text:style-name="artikel_kop_nr">14</text:span> concerncontroller</text:p>
              <text:list text:style-name="id1-3-2-2-4-6-2">
                <text:list-item text:style-override="id1-3-2-2-4-6-2-1">
                  <text:number>1.</text:number>
                  <text:p text:style-name="al">De concerncontroller is, onverminderd de eindverantwoordelijkheid van de gemeentesecretaris/algemeen directeur, verantwoordelijk voor / belast met: </text:p>
                  <text:list text:style-name="id1-3-2-2-4-6-2-1-3">
                    <text:list-item text:style-override="id1-3-2-2-4-6-2-1-3-1">
                      <text:number>a.</text:number>
                      <text:p text:style-name="al">de brede control rol, gericht op de bestuurlijke, financiële en bedrijfsvoering control. Voorwaarden scheppen, adviseren en toetsen vormen hierbij de rode draad;</text:p>
                    </text:list-item>
                    <text:list-item text:style-override="id1-3-2-2-4-6-2-1-3-2">
                      <text:number>b.</text:number>
                      <text:p text:style-name="al">het ontwerp van, regie op en coördinatie van de planning &amp; control cyclus en de bijbehorende documenten;</text:p>
                    </text:list-item>
                    <text:list-item text:style-override="id1-3-2-2-4-6-2-1-3-3">
                      <text:number>c.</text:number>
                      <text:p text:style-name="al">de strategisch advisering (gevraagd en ongevraagd) van bestuur, directie en management voor sturingsvraagstukken, doelmatigheid, doeltreffendheid en rechtmatigheid;</text:p>
                    </text:list-item>
                    <text:list-item text:style-override="id1-3-2-2-4-6-2-1-3-4">
                      <text:number>d.</text:number>
                      <text:p text:style-name="al">kwaliteitsmanagement met als doel het bevorderen en vasthouden van het lerend vermogen in de organisatie;</text:p>
                    </text:list-item>
                    <text:list-item text:style-override="id1-3-2-2-4-6-2-1-3-5">
                      <text:number>e.</text:number>
                      <text:p text:style-name="al">interne controle: de voorbereiding en de uitvoering van het onderzoeksprogramma in het kader van de Verordening collegeonderzoeken doelmatigheid en doeltreffendheid en het geven van functionele richtlijnen voor de uitvoering van de interne controle;</text:p>
                    </text:list-item>
                    <text:list-item text:style-override="id1-3-2-2-4-6-2-1-3-6">
                      <text:number>f.</text:number>
                      <text:p text:style-name="al">het (laten) uitvoeren van de Verbijzonderde Interne Controle.. </text:p>
                    </text:list-item>
                  </text:list>
                </text:list-item>
                <text:list-item text:style-override="id1-3-2-2-4-6-2-2">
                  <text:number>2.</text:number>
                  <text:p text:style-name="al">De concerncontroller toetst de, onder verantwoordelijkheid van de teamleiders, opgeleverde bestuurlijke- en managementinformatie aan de vastgestelde kaders en verbeterafspraken naar aanleiding van onderzoeken en/of accountantsrapporten. </text:p>
                  <text:p text:style-name="al">Bevindingen worden vastgelegd ten behoeve van de gemeentesecretaris/algemeen directeur om hem/haar te ondersteunen.</text:p>
                </text:list-item>
                <text:list-item text:style-override="id1-3-2-2-4-6-2-3">
                  <text:number>3.</text:number>
                  <text:p text:style-name="al">De concerncontroller kan uit eigen beweging onderzoeken instellen of audits uitvoeren op het gebied van rechtmatigheid, doelmatigheid, doeltreffendheid en risicomanagement.</text:p>
                </text:list-item>
                <text:list-item text:style-override="id1-3-2-2-4-6-2-4">
                  <text:number>4.</text:number>
                  <text:p text:style-name="al">Voor zover de resultaten van toetsing en onderzoeken tevens betrekking hebben op het functioneren van de gemeentesecretaris/algemeen directeur vindt onafhankelijke rapportage plaats aan het college.</text:p>
                </text:list-item>
                <text:list-item text:style-override="id1-3-2-2-4-6-2-5">
                  <text:number>5.</text:number>
                  <text:p text:style-name="al">De concerncontroller geeft voor zover het betreft het integraal functioneren van de controlfunctie richtlijnen aan de strategisch adviseurs en toetst de uitvoering hiervan.</text:p>
                </text:list-item>
                <text:list-item text:style-override="id1-3-2-2-4-6-2-6">
                  <text:number>6.</text:number>
                  <text:p text:style-name="al">Indien de concerncontroller bij de uitoefening van de hierboven genoemde werkzaamheden een ten opzichte van de gemeentesecretaris/algemeen directeur afwijkend standpunt inneemt, doet de concerncontroller hiervan -na voorafgaande melding aan de gemeentesecretaris/ algemeen directeur mededeling aan het college, dan wel - na voorafgaande melding aan het college- aan de gemeenteraad.</text:p>
                </text:list-item>
                <text:list-item text:style-override="id1-3-2-2-4-6-2-7">
                  <text:number>7.</text:number>
                  <text:p text:style-name="al">Voor zaken die te maken hebben met het aangaan van risico’s en de integriteit van het bestuur en de organisatie heeft de concerncontroller, met vooraf een meldingsplicht aan de gemeentesecretaris/algemeen directeur, de mogelijkheid zich rechtstreeks tot de burgemeester/de voorzitter van het college te wenden en te verlangen dat de door de concerncontroller verstrekte informatie ter kennisname gebracht wordt aan het college of de gemeenteraad.</text:p>
                </text:list-item>
              </text:list>
              <text:p text:style-name="al"/>
            </text:section>
            <text:section text:name="artikel_id1-3-2-2-4-7" text:style-name="artikel">
              <text:p text:style-name="artikel_kop_titel"><text:span text:style-name="artikel_kop_label">Artikel</text:span> <text:span text:style-name="artikel_kop_nr">15</text:span> beleidsmedewerker bestuurszaken (kabinetszaken)</text:p>
              <text:p text:style-name="al">De beleidsmedewerker bestuurszaken: </text:p>
              <text:list text:style-name="id1-3-2-2-4-7-3">
                <text:list-item text:style-override="id1-3-2-2-4-7-3-1">
                  <text:number>1.</text:number>
                  <text:p text:style-name="al">stuurt functioneel de medewerkers aan, die belast zijn met kabinetswerkzaamheden;</text:p>
                </text:list-item>
                <text:list-item text:style-override="id1-3-2-2-4-7-3-2">
                  <text:number>2.</text:number>
                  <text:p text:style-name="al">ondersteunt de burgemeester bij de aan het ambt van burgermeester verbonden werkzaamheden;</text:p>
                </text:list-item>
                <text:list-item text:style-override="id1-3-2-2-4-7-3-3">
                  <text:number>3.</text:number>
                  <text:p text:style-name="al">verricht werkzaamheden met betrekking tot het uitreiken van onderscheidingen, waaronder Koninklijke onderscheidingen, en organiseert speciale bijeenkomsten ter ondersteuning van het bestuursorgaan Burgemeester.</text:p>
                </text:list-item>
              </text:list>
              <text:p text:style-name="al"/>
            </text:section>
            <text:section text:name="artikel_id1-3-2-2-4-8" text:style-name="artikel">
              <text:p text:style-name="artikel_kop_titel"><text:span text:style-name="artikel_kop_label">Artikel</text:span> <text:span text:style-name="artikel_kop_nr">16</text:span> juridisch controller </text:p>
              <text:list text:style-name="id1-3-2-2-4-8-2">
                <text:list-item text:style-override="id1-3-2-2-4-8-2-1">
                  <text:number>1.</text:number>
                  <text:p text:style-name="al">De juridische controller draagt onverminderd de eindverantwoordelijkheid van de gemeentesecretaris/algemeen directeur, de directeur Bedrijfsvoering &amp; Dienstverlening, de teammanagers en concerncontroller zorg voor:</text:p>
                  <text:list text:style-name="id1-3-2-2-4-8-2-1-3">
                    <text:list-item text:style-override="id1-3-2-2-4-8-2-1-3-1">
                      <text:number>a..</text:number>
                      <text:p text:style-name="al">het toetsen van voorstellen aan de gemeenteraad, het college van burgemeester en wethouders en gemeentesecretaris, alsmede van conceptovereenkomsten van de gemeente met derden op juridische rechtmatigheid;</text:p>
                    </text:list-item>
                    <text:list-item text:style-override="id1-3-2-2-4-8-2-1-3-2">
                      <text:number>b.</text:number>
                      <text:p text:style-name="al">het gevraagd en ongevraagd geven van onafhankelijk juridisch advies aan het college, de burgemeester en ambtelijke organisatie. Bij rechtstreekse juridische advisering aan het college of de burgemeester vindt voorafgaand melding plaats aan de gemeentesecretaris/algemeen directeur;</text:p>
                    </text:list-item>
                    <text:list-item text:style-override="id1-3-2-2-4-8-2-1-3-3">
                      <text:number>c.</text:number>
                      <text:p text:style-name="al">het opstellen van richtlijnen voor de teams voor het toetsen van voorstellen aan het college en overeenkomsten van de gemeente met derden op juridische rechtmatigheid;</text:p>
                    </text:list-item>
                    <text:list-item text:style-override="id1-3-2-2-4-8-2-1-3-4">
                      <text:number>d.</text:number>
                      <text:p text:style-name="al">het toezicht op een juiste toepassing door de ambtelijke organisatie van de diensten van gemeentelijke-, nationale- en Europese wet- en regelgeving;</text:p>
                    </text:list-item>
                  </text:list>
                </text:list-item>
                <text:list-item text:style-override="id1-3-2-2-4-8-2-2">
                  <text:number>2.</text:number>
                  <text:p text:style-name="al">De juridisch controller deelt zijn/haar bevindingen over de juridische rechtmatigheid mee aan de gemeentesecretaris/algemeen directeur, de directeur Bedrijfsvoering &amp; Dienstverlening, de concerncontroller en de betrokken teammanager.</text:p>
                </text:list-item>
                <text:list-item text:style-override="id1-3-2-2-4-8-2-3">
                  <text:number>3.</text:number>
                  <text:p text:style-name="al">De juridisch controller kan indien hij/zij van mening is dat er sprake zou kunnen zijn van risico’s of onrechtmatigheden, op het eigen vakgebied uit eigen beweging -na voorafgaande melding aan de gemeentesecretaris/algemeen directeur, de directeur Bedrijfsvoering &amp; Dienstverlening en de concerncontroller-, in juridische zin onderzoeken instellen of audits uitvoeren op het gebied van juridische rechtmatigheid en risicomanagement.</text:p>
                </text:list-item>
              </text:list>
              <text:p text:style-name="al"/>
            </text:section>
            <text:section text:name="artikel_id1-3-2-2-4-9" text:style-name="artikel">
              <text:p text:style-name="artikel_kop_titel"><text:span text:style-name="artikel_kop_label">Artikel</text:span> <text:span text:style-name="artikel_kop_nr">17</text:span> Coördinator informatieveiligheid (CISO)</text:p>
              <text:list text:style-name="id1-3-2-2-4-9-2">
                <text:list-item text:style-override="id1-3-2-2-4-9-2-1">
                  <text:number>1.</text:number>
                  <text:p text:style-name="al">De coördinator informatieveiligheid is, vanuit een onafhankelijke positie, op organisatieniveau verantwoordelijk voor:</text:p>
                  <text:list text:style-name="id1-3-2-2-4-9-2-1-3">
                    <text:list-item text:style-override="id1-3-2-2-4-9-2-1-3-1">
                      <text:number>a.</text:number>
                      <text:p text:style-name="al">de coördinatie van het informatieveiligheidsbeleid;</text:p>
                    </text:list-item>
                    <text:list-item text:style-override="id1-3-2-2-4-9-2-1-3-2">
                      <text:number>b.</text:number>
                      <text:p text:style-name="al">het opstellen van de informatieveiligheidsanalyse en het actualiseren hiervan;</text:p>
                    </text:list-item>
                    <text:list-item text:style-override="id1-3-2-2-4-9-2-1-3-3">
                      <text:number>c.</text:number>
                      <text:p text:style-name="al">de coördinatie van de prioritering van informatieveiligheidsmaatregelen uit de informatieveiligheidsanalyse en de uitvoering van het actieplan informatieveiligheid;</text:p>
                    </text:list-item>
                    <text:list-item text:style-override="id1-3-2-2-4-9-2-1-3-4">
                      <text:number>d.</text:number>
                      <text:p text:style-name="al">het opstellen van een afstemmingsmechanisme voor overleg en rapportage m.b.t. informatieveiligheid;</text:p>
                    </text:list-item>
                    <text:list-item text:style-override="id1-3-2-2-4-9-2-1-3-5">
                      <text:number>e.</text:number>
                      <text:p text:style-name="al">het ondersteunen van de gemeentesecretaris/algemeen directeur en de afdelingshoofden met kennis over informatieveiligheid, zodat zij hun verantwoordelijkheid voor de betrouwbaarheid van de informatievoorziening juist kunnen invullen;</text:p>
                    </text:list-item>
                    <text:list-item text:style-override="id1-3-2-2-4-9-2-1-3-6">
                      <text:number>f.</text:number>
                      <text:p text:style-name="al">het bevorderen van het beveiligingsbewustzijn in de organisatie;</text:p>
                    </text:list-item>
                    <text:list-item text:style-override="id1-3-2-2-4-9-2-1-3-7">
                      <text:number>g.</text:number>
                      <text:p text:style-name="al">het registreren van informatiebeveiligingsincidenten in een incidentenregister en is verantwoordelijk voor de juiste afhandeling en evaluatie van incidenten;</text:p>
                    </text:list-item>
                    <text:list-item text:style-override="id1-3-2-2-4-9-2-1-3-8">
                      <text:number>h.</text:number>
                      <text:p text:style-name="al">het rapporteren over de informatieveiligheid van de gemeente in de p&amp;c managementrapportages;</text:p>
                    </text:list-item>
                    <text:list-item text:style-override="id1-3-2-2-4-9-2-1-3-9">
                      <text:number>i.</text:number>
                      <text:p text:style-name="al">is aanspreekpunt voor medewerkers van de gemeente over het onderwerp informatieveiligheid. </text:p>
                      <text:p text:style-name="al"/>
                    </text:list-item>
                  </text:list>
                </text:list-item>
              </text:list>
            </text:section>
            <text:section text:name="artikel_id1-3-2-2-4-10" text:style-name="artikel">
              <text:p text:style-name="artikel_kop_titel"><text:span text:style-name="artikel_kop_label">Artikel</text:span> <text:span text:style-name="artikel_kop_nr">18</text:span> Functionaris gegevensbescherming (FG)</text:p>
              <text:list text:style-name="id1-3-2-2-4-10-2">
                <text:list-item text:style-override="id1-3-2-2-4-10-2-1">
                  <text:number>1.</text:number>
                  <text:p text:style-name="al">De functionaris gegevensbescherming houdt, vanuit een onafhankelijke positie gevraagd en ongevraagd de gegevensbescherming binnen de organisatie hoog op de agenda en is verantwoordelijk voor:</text:p>
                  <text:list text:style-name="id1-3-2-2-4-10-2-1-3">
                    <text:list-item text:style-override="id1-3-2-2-4-10-2-1-3-1">
                      <text:number>a.</text:number>
                      <text:p text:style-name="al">het informeren en adviseren over de verplichtingen die de gemeente heeft voortvloeiende uit de Algemene Verordening Gegevensbescherming (AVG) en andere wet- en regelgeving omtrent gegevensbescherming;</text:p>
                    </text:list-item>
                    <text:list-item text:style-override="id1-3-2-2-4-10-2-1-3-2">
                      <text:number>b.</text:number>
                      <text:p text:style-name="al">het toezien op de naleving van de AVG en andere wet- en regelgeving omtrent gegevensbescherming met inbegrip van het toewijzen van verantwoordelijkheden, bewustwording en opleiding van medewerkers van de gemeente die persoonsgegevens verwerken;</text:p>
                    </text:list-item>
                    <text:list-item text:style-override="id1-3-2-2-4-10-2-1-3-3">
                      <text:number>c.</text:number>
                      <text:p text:style-name="al">het rapporteren over de gegevensbescherming van de gemeente in de p&amp;c managementrapportages;</text:p>
                    </text:list-item>
                    <text:list-item text:style-override="id1-3-2-2-4-10-2-1-3-4">
                      <text:number>d.</text:number>
                      <text:p text:style-name="al">het fungeren als contactpersoon met de Autoriteit Persoonsgegevens.</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Coördinatie- en overlegorganen</text:p>
            <text:section text:name="artikel_id1-3-2-2-5-2" text:style-name="artikel">
              <text:p text:style-name="artikel_kop_titel"><text:span text:style-name="artikel_kop_label">Artikel</text:span> <text:span text:style-name="artikel_kop_nr">19</text:span> samenstelling en verantwoordelijkheid directieteam</text:p>
              <text:list text:style-name="id1-3-2-2-5-2-2">
                <text:list-item text:style-override="id1-3-2-2-5-2-2-1">
                  <text:number>1.</text:number>
                  <text:p text:style-name="al">De gemeentesecretaris/algemeen directeur en de directeur Bedrijfsvoering &amp; Dienstverlening vormen het directieteam, eventueel aangevuld met door het directieteam nader te bepalen functionarissen;</text:p>
                </text:list-item>
                <text:list-item text:style-override="id1-3-2-2-5-2-2-2">
                  <text:number>2.</text:number>
                  <text:p text:style-name="al">Het directieteam is binnen de richtlijnen die het college heeft gegeven verantwoordelijk voor de totstandkoming en implementatie van het concernbeleid, de uitvoeringsagenda organisatieontwikkeling en jaarplan van de organisatie. Hiernaast vindt binnen het directieteam waar nodig besluitvorming plaats over de inzet van capaciteit en middelen vanuit de werkorganisatie ten behoeve van de bestuurlijke opgaven.</text:p>
                </text:list-item>
              </text:list>
              <text:p text:style-name="al"/>
            </text:section>
            <text:section text:name="artikel_id1-3-2-2-5-3" text:style-name="artikel">
              <text:p text:style-name="artikel_kop_titel"><text:span text:style-name="artikel_kop_label">Artikel</text:span> <text:span text:style-name="artikel_kop_nr">20</text:span> samenstelling en doelstelling managementteam</text:p>
              <text:list text:style-name="id1-3-2-2-5-3-2">
                <text:list-item text:style-override="id1-3-2-2-5-3-2-1">
                  <text:number>1.</text:number>
                  <text:p text:style-name="al">Het managementteam bestaat uit de directeur Bedrijfsvoering &amp; Dienstverlening en de teammanagers, eventueel aangevuld met door het managementteam nader te bepalen functionarissen;</text:p>
                </text:list-item>
                <text:list-item text:style-override="id1-3-2-2-5-3-2-2">
                  <text:number>2.</text:number>
                  <text:p text:style-name="al">Het managementteam fungeert als advies- en afstemmingsplatform op organisatieniveau. Onderdeel van de afstemming betreft in ieder geval de bestuurlijke agenda. Het managementteam is geen besluitvormend orgaan</text:p>
                </text:list-item>
              </text:list>
              <text:p text:style-name="al"/>
            </text:section>
            <text:section text:name="artikel_id1-3-2-2-5-4" text:style-name="artikel">
              <text:p text:style-name="artikel_kop_titel"><text:span text:style-name="artikel_kop_label">Artikel</text:span> <text:span text:style-name="artikel_kop_nr">21</text:span> werkoverleg</text:p>
              <text:p text:style-name="al">Binnen de teams is er werkoverleg. De vorm en inhoud van het werkoverleg worden afgestemd op de doelgroep en efficiënt vormgegeven. De gemeentesecretaris/algemeen directeur kan desgewenst aanvullende overleggen organiseren. </text:p>
              <text:p text:style-name="al"/>
            </text:section>
            <text:p text:style-name="hoofdstuk_bottom"/>
          </text:section>
          <text:section text:name="hoofdstuk_id1-3-2-2-6" text:style-name="hoofdstuk">
            <text:p text:style-name="hoofdstuk_kop"><text:span text:style-name="label">Hoofdstuk</text:span> <text:span text:style-name="nr">6</text:span> Uitoefening van bestuursbevoegdheid</text:p>
            <text:section text:name="artikel_id1-3-2-2-6-2" text:style-name="artikel">
              <text:p text:style-name="artikel_kop_titel"><text:span text:style-name="artikel_kop_label">Artikel</text:span> <text:span text:style-name="artikel_kop_nr">22</text:span> mandatering</text:p>
              <text:list text:style-name="id1-3-2-2-6-2-2">
                <text:list-item text:style-override="id1-3-2-2-6-2-2-1">
                  <text:number>1.</text:number>
                  <text:p text:style-name="al">Tenzij de Algemene wet bestuursrecht of de regeling waarop hun bevoegdheid steunt zich daartegen verzet, kan het college voor nader door hen aan te geven categorieën van zaken de uitoefening van een of meer bevoegdheden of de ondertekening van stukken mandateren aan de gemeentesecretaris/algemeen directeur, de directeur Bedrijfsvoering &amp; Dienstverlening, de teammanagers, of met instemming van zijn/haar leidinggevende een van de medewerkers en externen.</text:p>
                </text:list-item>
                <text:list-item text:style-override="id1-3-2-2-6-2-2-2">
                  <text:number>2.</text:number>
                  <text:p text:style-name="al">Mandatering vindt niet plaats zonder instemming van de betrokkene medewerker en, voor zover van toepassing, van diens leidinggevende.</text:p>
                </text:list-item>
                <text:list-item text:style-override="id1-3-2-2-6-2-2-3">
                  <text:number>3.</text:number>
                  <text:p text:style-name="al">Het college verwerkt hun besluiten tot het verlenen van mandaat in een mandaatregeling die op juiste wijze wordt gepubliceerd en voor eenieder ter inzage wordt gelegd.</text:p>
                </text:list-item>
                <text:list-item text:style-override="id1-3-2-2-6-2-2-4">
                  <text:number>4.</text:number>
                  <text:p text:style-name="al">Het bepaalde in de leden 1 tot en met 3 is van overeenkomstige toepassing ten aanzien van de burgemeester als bestuursorgaan.</text:p>
                </text:list-item>
              </text:list>
              <text:p text:style-name="al"/>
            </text:section>
            <text:section text:name="artikel_id1-3-2-2-6-3" text:style-name="artikel">
              <text:p text:style-name="artikel_kop_titel"><text:span text:style-name="artikel_kop_label">Artikel</text:span> <text:span text:style-name="artikel_kop_nr">23</text:span> delegatie</text:p>
              <text:list text:style-name="id1-3-2-2-6-3-2">
                <text:list-item text:style-override="id1-3-2-2-6-3-2-1">
                  <text:number>1.</text:number>
                  <text:p text:style-name="al">Delegatie, als bedoeld in de artikelen 166 en 177 van de Gemeentewet, vindt niet plaats zonder instemming van de betrokken medewerker, de gemeentesecretaris/algemeen directeur en voor zover van toepassing de teammanager.</text:p>
                </text:list-item>
                <text:list-item text:style-override="id1-3-2-2-6-3-2-2">
                  <text:number>2.</text:number>
                  <text:p text:style-name="al">De raad, het college, respectievelijk de burgemeester verwerken hun besluiten tot het verlenen van delegatie in een verzamelbesluit, dat op juiste wijze wordt gepubliceerd en voor eenieder ter inzage wordt gelegd. Tevens doen zij daarvan mededeling aan de raad.</text:p>
                </text:list-item>
              </text:list>
              <text:p text:style-name="al"/>
            </text:section>
            <text:section text:name="artikel_id1-3-2-2-6-4" text:style-name="artikel">
              <text:p text:style-name="artikel_kop_titel"><text:span text:style-name="artikel_kop_label">Artikel</text:span> <text:span text:style-name="artikel_kop_nr">24</text:span> budgettoedeling en budgetbevoegdheden</text:p>
              <text:list text:style-name="id1-3-2-2-6-4-2">
                <text:list-item text:style-override="id1-3-2-2-6-4-2-1">
                  <text:number>1.</text:number>
                  <text:p text:style-name="al">Op basis van de door de raad vastgestelde begroting stelt het college de productraming vast. Het college wijst de producten met bijbehorende budgetten uit de productraming toe aan de gemeentesecretaris/algemeen directeur in de hoedanigheid van masterbudgethouder, zoals bedoeld in artikel 10, lid 6 van deze regeling.</text:p>
                </text:list-item>
                <text:list-item text:style-override="id1-3-2-2-6-4-2-2">
                  <text:number>2.</text:number>
                  <text:p text:style-name="al">De gemeentesecretaris/algemeen directeur wijst per product een productverantwoordelijke aan.</text:p>
                </text:list-item>
                <text:list-item text:style-override="id1-3-2-2-6-4-2-3">
                  <text:number>3.</text:number>
                  <text:p text:style-name="al">De regels voor een productverantwoordelijke ten aanzien van het beheren van budget wordt geregeld in de budgethoudersregeling.</text:p>
                </text:list-item>
              </text:list>
              <text:p text:style-name="al"/>
            </text:section>
            <text:section text:name="artikel_id1-3-2-2-6-5" text:style-name="artikel">
              <text:p text:style-name="artikel_kop_titel"><text:span text:style-name="artikel_kop_label">Artikel</text:span> <text:span text:style-name="artikel_kop_nr">25</text:span> bestuursopdrachten</text:p>
              <text:list text:style-name="id1-3-2-2-6-5-2">
                <text:list-item text:style-override="id1-3-2-2-6-5-2-1">
                  <text:number>1.</text:number>
                  <text:p text:style-name="al">Het college kan, onder meer bij majeure en team overstijgende bestuurlijke opgaven, een kader aangeven voor de beleidsvoorbereiding door de ambtelijke organisatie, indien dit door één of meerdere bestuursorganen van de gemeente (de gemeenteraad, het college en de burgemeester) gewenst wordt geacht. Dit kader wordt aangeduid met de benaming ‘bestuursopdracht’.</text:p>
                </text:list-item>
                <text:list-item text:style-override="id1-3-2-2-6-5-2-2">
                  <text:number>2.</text:number>
                  <text:p text:style-name="al">Een bestuurlijke opgave is een opdracht die:</text:p>
                  <text:list text:style-name="id1-3-2-2-6-5-2-2-3">
                    <text:list-item text:style-override="id1-3-2-2-6-5-2-2-3-1">
                      <text:number>a.</text:number>
                      <text:p text:style-name="al">complex is (meerdere deelprojecten of deelopdrachten);</text:p>
                    </text:list-item>
                    <text:list-item text:style-override="id1-3-2-2-6-5-2-2-3-2">
                      <text:number>b.</text:number>
                      <text:p text:style-name="al">een hoge politieke, financiële of maatschappelijke impact heeft;</text:p>
                    </text:list-item>
                    <text:list-item text:style-override="id1-3-2-2-6-5-2-2-3-3">
                      <text:number>c.</text:number>
                      <text:p text:style-name="al">om strategische, fundamentele en team overstijgende afwegingen vraagt.</text:p>
                    </text:list-item>
                  </text:list>
                </text:list-item>
                <text:list-item text:style-override="id1-3-2-2-6-5-2-3">
                  <text:number>3.</text:number>
                  <text:p text:style-name="al">De opdracht wordt (gemandateerd) voorbereid en uitgevoerd door de regisseur bestuurlijke opgaven onder verantwoordelijkheid van de gemeentesecretaris/algemeen directeur</text:p>
                </text:list-item>
                <text:list-item text:style-override="id1-3-2-2-6-5-2-4">
                  <text:number>4.</text:number>
                  <text:p text:style-name="al">Het college dan wel de burgemeester kunnen kaders stellen voor de wijze van voorbereiding en uitwerking van een bestuursopdrach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6</text:span> slotbepalingen</text:p>
              <text:list text:style-name="id1-3-2-2-7-2-2">
                <text:list-item text:style-override="id1-3-2-2-7-2-2-1">
                  <text:number>1.</text:number>
                  <text:p text:style-name="al">In gevallen waarin deze regeling niet voorziet, treft het college de gewenste voorzieningen.</text:p>
                </text:list-item>
                <text:list-item text:style-override="id1-3-2-2-7-2-2-2">
                  <text:number>2.</text:number>
                  <text:p text:style-name="al">Deze regeling treedt in werking op 1 mei 2018.</text:p>
                </text:list-item>
                <text:list-item text:style-override="id1-3-2-2-7-2-2-3">
                  <text:number>3.</text:number>
                  <text:p text:style-name="al">Deze regeling kan worden aangehaald als ‘Organisatieregeling gemeente Steenbergen 2018’.</text:p>
                </text:list-item>
                <text:list-item text:style-override="id1-3-2-2-7-2-2-4">
                  <text:number>4.</text:number>
                  <text:p text:style-name="al">Evaluatie van deze regeling vindt plaats 2 jaar na inwerkingtreding en vervolgens steeds na 5 jaar.</text:p>
                </text:list-item>
                <text:list-item text:style-override="id1-3-2-2-7-2-2-5">
                  <text:number>5.</text:number>
                  <text:p text:style-name="al">Bij in werking treding van deze regeling vervalt de ‘Organisatieverordening gemeente Steenbergen 1998’.</text:p>
                </text:list-item>
              </text:list>
              <text:p text:style-name="al"/>
              <text:p text:style-name="al">Aldus vastgesteld in de vergadering van 17 april 2018.</text:p>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text:p>
            <text:p><text:span text:style-name="functie">de secretaris, de burgemeester,</text:span></text:p>
            <text:p><text:span text:style-name="functie">M.J.P. de Jongh RA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902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2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2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rganisatieregeling gemeente Steenber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25</meta:user-defined>
    <meta:user-defined meta:name="OVERHEIDop.GmbID/DC.identifier">gmb-2018-129025</meta:user-defined>
    <meta:user-defined meta:name="OVERHEID.TaxonomieBeleidsagenda/OVERHEID.category">Bestuur | Organisatie en beleid</meta:user-defined>
    <meta:user-defined meta:name="OVERHEID.Gemeente/DC.spatial">Steenbergen</meta:user-defined>
    <meta:user-defined meta:name="DC.source">artikel 103 van de Gemeentewet;1.0:c:BWBR0005416&amp;artikel=103&amp;g=2018-06-13</meta:user-defined>
    <meta:user-defined meta:name="DC.source">artikel 160 van de Gemeentewet;1.0:c:BWBR0005416&amp;artikel=160&amp;g=2018-06-13</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versieInformatie"/>
  </office:meta>
</office:document-meta>
</file>