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straat 3 t/m 21 (oneven)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voor een omgevingsvergunning op locatie Lindenstraat 3 t/m 21 (oneven)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0 bomen</text:p>
            <text:p text:style-name="common-al">Locatie: Lindenstraat 3 t/m 21 (oneven)  te Schijndel</text:p>
            <text:p text:style-name="common-al">Zaaknummer: OV-2018-0393</text:p>
            <text:p text:style-name="common-al">
            <text:span text:style-name="nadrukvet">Indienen bezwaarschrift</text:span>
          </text:p>
            <text:p text:style-name="common-al">Tegen dit besluit kunnen belanghebbenden op grond van de Algemene wet bestuursrecht binnen zes weken vanaf 15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2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2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2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ndenstraat 3 t/m 21 (oneven)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23</meta:user-defined>
    <meta:user-defined meta:name="OVERHEIDop.GmbID/DC.identifier">gmb-2018-129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T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73 402913</meta:user-defined>
    <meta:user-defined meta:name="OVERHEIDop.versieInformatie"/>
  </office:meta>
</office:document-meta>
</file>