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Meent 40 c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juni 2018</text:p>
            <text:p text:style-name="common-al">Activiteit: het uitbreiden van een supermarkt</text:p>
            <text:p text:style-name="common-al">WABO-Wabonummer: OV575969</text:p>
            <text:p text:style-name="common-al">Datum ontvangst aanvraag: 13 jun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9019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1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1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 Meent 40 c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9019</meta:user-defined>
    <meta:user-defined meta:name="OVERHEIDop.GmbID/DC.identifier">gmb-2018-12901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JK 40c</meta:user-defined>
    <meta:user-defined meta:name="OVERHEIDop.woonplaats">Odijk</meta:user-defined>
    <meta:user-defined meta:name="OVERHEIDop.straatnaam">De Meen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461 451324</meta:user-defined>
    <meta:user-defined meta:name="OVERHEIDop.versieInformatie"/>
  </office:meta>
</office:document-meta>
</file>