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moetsestraat 39 a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8 een besluit genomen op de aanvraag met zaaknummer HOV-18-0681 voor het bouwen van een bedrijfshal op locatie Homoetsestraat 39 a te Homo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901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moetsestraat 39 a te Hom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9018</meta:user-defined>
    <meta:user-defined meta:name="OVERHEIDop.GmbID/DC.identifier">gmb-2018-129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6LC 39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173 439074</meta:user-defined>
    <meta:user-defined meta:name="OVERHEIDop.versieInformatie"/>
  </office:meta>
</office:document-meta>
</file>