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ter hoogte van Achterdijk 56 a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18 juni 2018</text:p>
            <text:p text:style-name="common-al">Activiteit: het kappen van vijf iepen</text:p>
            <text:p text:style-name="common-al">WABO-Wabonummer: OV 563538</text:p>
            <text:p text:style-name="common-al">Bestuursorgaan: college van burgemeester en wethouders </text:p>
            <text:p text:style-name="common-al">Datum verzending besluit: 14 juni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9006</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06</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06</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ter hoogte van Achterdijk 56 a in Werk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9006</meta:user-defined>
    <meta:user-defined meta:name="OVERHEIDop.GmbID/DC.identifier">gmb-2018-12900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LB 56a</meta:user-defined>
    <meta:user-defined meta:name="OVERHEIDop.woonplaats">Werkhoven</meta:user-defined>
    <meta:user-defined meta:name="OVERHEIDop.straatnaam">Achterdij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3324 449407</meta:user-defined>
    <meta:user-defined meta:name="OVERHEIDop.versieInformatie"/>
  </office:meta>
</office:document-meta>
</file>