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straat 1 t/m 21 oneven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voor een omgevingsvergunning op locatie Populierstraat 1 t/m 21 oneven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10 bomen</text:p>
            <text:p text:style-name="common-al">Locatie: Populierstraat 1 t/m 21 oneven te Schijndel</text:p>
            <text:p text:style-name="common-al">Zaaknummer: OV-2018-0392</text:p>
            <text:p text:style-name="common-al">
            <text:span text:style-name="nadrukvet">Indienen bezwaarschrift</text:span>
          </text:p>
            <text:p text:style-name="common-al">Tegen dit besluit kunnen belanghebbenden op grond van de Algemene wet bestuursrecht binnen zes weken vanaf 15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0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0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0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pulierstraat 1 t/m 21 onev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03</meta:user-defined>
    <meta:user-defined meta:name="OVERHEIDop.GmbID/DC.identifier">gmb-2018-12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E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13 402878</meta:user-defined>
    <meta:user-defined meta:name="OVERHEIDop.versieInformatie"/>
  </office:meta>
</office:document-meta>
</file>