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ullende regeling IKB gemeente Nieuwegein en Regeling vakantieverlof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De burgemeester van Nieuwegein;</text:p>
            <text:p text:style-name="al"/>
            <text:p text:style-name="al">gelet op de Collectieve Arbeidsvoorwaardenregeling en Uitwerkingsovereenkomst;</text:p>
            <text:p text:style-name="al"/>
            <text:p text:style-name="al">besluit:</text:p>
            <text:p text:style-name="al">vast te stellen</text:p>
            <text:p text:style-name="al"/>
            <text:p text:style-name="al">Besluit tot wijziging van de Aanvullende regeling IKB gemeente Nieuwegein en de Regeling vakantieverlof gemeente Nieuwegei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anvullende regeling IKB gemeente Nieuwegein wordt als volgt gewijzigd:</text:p>
            <text:p text:style-name="al">Na artikel 2 lid 3 wordt een nieuw lid 3a ingevoegd dat luidt:</text:p>
            <text:p text:style-name="al"/>
            <text:p text:style-name="al">Artikel 3a</text:p>
            <text:p text:style-name="al">Een ambtenaar die gesalarieerd wordt in schaal 8 of lager ontvangt een bruto compensatie</text:p>
            <text:p text:style-name="al">fietsplan. Deze compensatie is gebaseerd op de werkelijke hoogte van de kostprijs van het</text:p>
            <text:p text:style-name="al">fietspakket (K), het uurloon van het maximum van de schaal van de ambtenaar (A) en het</text:p>
            <text:p text:style-name="al">uurloon van schaal 9 met periodiek 11 op 1 januari van betreffende jaar (B). De</text:p>
            <text:p text:style-name="al">compensatie bedraagt: (K/A – K/B) * 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vakantieverlof gemeente Nieuwegein wordt als volgt gewijzigd:</text:p>
            <text:p text:style-name="al">Artikel 1 komt te luiden:</text:p>
            <text:p text:style-name="al"/>
            <text:p text:style-name="al">Artikel 1</text:p>
            <text:p text:style-name="al">De duur van de vakantie bedraagt voor hen, die een volledige betrekking, volgens artikel</text:p>
            <text:p text:style-name="al">1:1, lid 1 onder a, Arbeidsvoorwaardenregeling gemeente Nieuwegein, vervullen en die een</text:p>
            <text:p text:style-name="al">bezoldiging genieten gelijk aan, of hoger dan het maximum van schaal 9, van de bijlagen II</text:p>
            <text:p text:style-name="al">en IIa behorende bij de Arbeidsvoorwaardenregeling Gemeente Nieuwegein: 151,2 uur per</text:p>
            <text:p text:style-name="al">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ie van de bekendmaking en werkt</text:p>
            <text:p text:style-name="al">terug tot 1 januari 2017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september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vullende regeling IKB gemeente Nieuwegein en Regeling vakantieverlof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0</meta:user-defined>
    <meta:user-defined meta:name="OVERHEIDop.GmbID/DC.identifier">gmb-2018-12900</meta:user-defined>
    <meta:user-defined meta:name="OVERHEID.TaxonomieBeleidsagenda/OVERHEID.category">Cultuur en recreatie | Organisatie en beleid</meta:user-defined>
    <meta:user-defined meta:name="OVERHEID.Gemeente/DC.spatial">Nieuwegein</meta:user-defined>
    <meta:user-defined meta:name="DC.source">;http://decentrale.regelgeving.overheid.nl/cvdr/xhtmloutput/Historie/Nieuwegein/109147/109147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