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vrijstaande woning en het aanleggen van een in- en uitrit Duindoornlaan 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besluit genomen op de aanvraag met zaaknummer Z18-001759 voor een omgevingsvergunning op locatie Duindoornlaan 2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vrijstaande woning en het aanleggen van een in- en uitrit Duindoornlaan 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93</meta:user-defined>
    <meta:user-defined meta:name="OVERHEIDop.GmbID/DC.identifier">gmb-2018-12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9 478607.03</meta:user-defined>
    <meta:user-defined meta:name="OVERHEIDop.versieInformatie"/>
  </office:meta>
</office:document-meta>
</file>