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teinstraat 7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eft de gemeente een aanvraag ontvangen voor een Omgevingsvergunning op locatie Boteinstraat 7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2899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9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9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teinstraat 7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992</meta:user-defined>
    <meta:user-defined meta:name="OVERHEIDop.GmbID/DC.identifier">gmb-2018-12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309.73 585473.11</meta:user-defined>
    <meta:user-defined meta:name="OVERHEIDop.versieInformatie"/>
  </office:meta>
</office:document-meta>
</file>