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llendewagenweg 20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18 juni 2018</text:p>
            <text:p text:style-name="common-al">Activiteit: het plaatsen van zonnepanelen</text:p>
            <text:p text:style-name="common-al">WABO-Wabonummer: OV541542</text:p>
            <text:p text:style-name="common-al">Bestuursorgaan: college van burgemeester en wethouders </text:p>
            <text:p text:style-name="common-al">Datum verzending besluit: 13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899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9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9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llendewagenweg 20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91</meta:user-defined>
    <meta:user-defined meta:name="OVERHEIDop.GmbID/DC.identifier">gmb-2018-1289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20</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948 446092</meta:user-defined>
    <meta:user-defined meta:name="OVERHEIDop.versieInformatie"/>
  </office:meta>
</office:document-meta>
</file>