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ckeytoernooi bij hockeyclub A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ockeytoernooi met muziek</text:p>
            <text:p text:style-name="common-al">Datum evenement:	1 juli 2018</text:p>
            <text:p text:style-name="common-al">Locatie:	Malkenschoten 43 in Apeldoorn</text:p>
            <text:p text:style-name="common-al">Datum vergunning:			14 juni 2018</text:p>
            <text:p text:style-name="common-al">Vergunningsnummer:			18/576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98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8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8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ckeytoernooi bij hockeyclub A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88</meta:user-defined>
    <meta:user-defined meta:name="OVERHEIDop.GmbID/DC.identifier">gmb-2018-128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43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9 466496</meta:user-defined>
    <meta:user-defined meta:name="OVERHEIDop.versieInformatie"/>
  </office:meta>
</office:document-meta>
</file>