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killz festival op de locatie Kloosterplaats op 7 juli 2018 van 15.00 uur tot 21.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Skillz festival op de locatie Kloosterplaats op 7 juli 2018 van 15.00 uur tot 21.00 uur (opbouw op 7 juli 2018 van 08.00 uur tot 14.00 uur, afbouw op 7 juli 2018 van 21.00 uur tot 23.59 uur).</text:p>
            <text:p text:style-name="common-al"/>
            <text:p text:style-name="common-al"> Tijdens het evenement zijn er live optredens van jonge talenten en artiesten  in de stijlen pop en urban (hiphop en r&amp;b).</text:p>
            <text:p text:style-name="common-al">Vanaf 13 juni 2018 ligt een afschrift van de aanvraag, gedurende twee weken ter inzage bij het Klant Contact Centrum (Omgevingsloket), Stadserf 1 te Schiedam (alleen op afspraak).</text:p>
            <text:p text:style-name="common-al"/>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Skillz festiv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8985</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985</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985</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Skillz festival op de locatie Kloosterplaats op 7 juli 2018 van 15.00 uur tot 21.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985</meta:user-defined>
    <meta:user-defined meta:name="OVERHEIDop.GmbID/DC.identifier">gmb-2018-1289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ED 93</meta:user-defined>
    <meta:user-defined meta:name="OVERHEIDop.woonplaats">Schiedam</meta:user-defined>
    <meta:user-defined meta:name="OVERHEIDop.straatnaam">Broersves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209 436905</meta:user-defined>
    <meta:user-defined meta:name="OVERHEIDop.versieInformatie"/>
  </office:meta>
</office:document-meta>
</file>