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LVD CAFE Stadsplei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een aanvraag ontvangen voor een exploitatievergunning met terrashoreca-inrichting op locatie Stadsplein 10 in Amstelveen. De aanvraag is geregistreerd onder zaaknummer Z18-00249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84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8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84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LVD CAFE Stadsplei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984</meta:user-defined>
    <meta:user-defined meta:name="OVERHEIDop.GmbID/DC.identifier">gmb-2018-128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.71 479601</meta:user-defined>
    <meta:user-defined meta:name="OVERHEIDop.versieInformatie"/>
  </office:meta>
</office:document-meta>
</file>