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Junior Fun op 22 t/m 24 juni 2018 te Oentsj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juni 2018 is de volgende vergunning/ontheffing verleend:</text:p>
            <text:p text:style-name="common-al"/>
            <text:p text:style-name="common-al">Oentsjerk, sportcomplex en terrein kaatsvereniging, Van Haersmasingel 40, Junior Fun met korfbaltoernooien, livemuziek in een feesttent en overnachtingen in tentjes, vr. 15.00 tot 02.00 uur, za. 08.15 tot 02.00 uur, zo. 09.00 tot 12.00 uur van 22 t/m 24 juni 2018.</text:p>
            <text:p text:style-name="common-al"/>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8972</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72</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72</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Junior Fun op 22 t/m 24 juni 2018 te Oentsj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972</meta:user-defined>
    <meta:user-defined meta:name="OVERHEIDop.GmbID/DC.identifier">gmb-2018-1289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GC 40</meta:user-defined>
    <meta:user-defined meta:name="OVERHEIDop.woonplaats">Oentsjerk</meta:user-defined>
    <meta:user-defined meta:name="OVERHEIDop.straatnaam">Van Haersma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563 585166</meta:user-defined>
    <meta:user-defined meta:name="OVERHEIDop.versieInformatie"/>
  </office:meta>
</office:document-meta>
</file>