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Koffie/theeschenkerij Wurksjop, Markt 42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8 is een Exploitatievergunning openbare inrichting verleend aan: </text:p>
            <text:p text:style-name="common-al"/>
            <text:p text:style-name="common-al">Koffie/theeschenkerij Wurksjop, Markt 42 te Burgum.</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97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Koffie/theeschenkerij Wurksjop, Markt 42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71</meta:user-defined>
    <meta:user-defined meta:name="OVERHEIDop.GmbID/DC.identifier">gmb-2018-12897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42</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36 578463</meta:user-defined>
    <meta:user-defined meta:name="OVERHEIDop.versieInformatie"/>
  </office:meta>
</office:document-meta>
</file>