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attractie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attractie Raadhuisplein</text:p>
            <text:p text:style-name="common-al">Datum evenement:	diverse data in juli, augustus, september, oktober, november en december 2018</text:p>
            <text:p text:style-name="common-al">Locatie:	Raadhuisplein in Apeldoorn</text:p>
            <text:p text:style-name="common-al">Datum vergunning:			14 juni 2018</text:p>
            <text:p text:style-name="common-al">Vergunningsnummer:			18/577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97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attractie op het Raadhui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70</meta:user-defined>
    <meta:user-defined meta:name="OVERHEIDop.GmbID/DC.identifier">gmb-2018-128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