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meulenweg 86 en 8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Voormeulenweg 86 en 88 te Bussum</text:p>
            <text:p text:style-name="common-al"/>
            <text:p text:style-name="common-al">
            <text:span text:style-name="nadrukvet">Reguliere procedure</text:span>
          </text:p>
            <text:p text:style-name="common-al">De gemeente heeft op 18 januari 2018 een besluit genomen op de aanvraag met zaaknummer HZ_WABO-17-1604 voor het verhogen van de achtergevel van de woningenop locatie Voormeulenweg 86 en 88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897</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97</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97</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meulenweg 86 en 88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2897</meta:user-defined>
    <meta:user-defined meta:name="OVERHEIDop.GmbID/DC.identifier">gmb-2018-128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TN 88</meta:user-defined>
    <meta:user-defined meta:name="OVERHEID.PostcodeHuisnummer/OVERHEIDop.postcodeHuisnummer">1402TN 86</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942.53 476381.72</meta:user-defined>
    <meta:user-defined meta:name="OVERHEID.EPSG28992/DC.spatial">140938.09 476379.68</meta:user-defined>
    <meta:user-defined meta:name="OVERHEIDop.versieInformatie"/>
  </office:meta>
</office:document-meta>
</file>