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1 j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8 een aanvraag voor een omgevingsvergunning ontvangen. Dit betreft het bouwen van een woonwagen ter plaatse van de Hoofdweg-Noord 1 j in Nieuwerkerk aan den IJssel. De aanvraag is geregistreerd onder kenmerk 20181480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9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Noord 1 j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7</meta:user-defined>
    <meta:user-defined meta:name="OVERHEIDop.GmbID/DC.identifier">gmb-2018-12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j</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92 442759</meta:user-defined>
    <meta:user-defined meta:name="OVERHEIDop.versieInformatie"/>
  </office:meta>
</office:document-meta>
</file>