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Paardenspektakel op 8 september 2018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18 is de volgende vergunning/ontheffing binnengekomen: </text:p>
            <text:p text:style-name="common-al"/>
            <text:p text:style-name="common-al">Eastermar, rijterrein van de Marruters en omgeving Heechsân en Eastermar. Start/finish Lange Geestlaan, paardenspektakel van 08.30 uur tot 22.00 uur op 8 september 2018. Recreatiepuzzelrit van 20 km met hindernissen voor aanspanningen en onder het zadel op diverse locaties met muziek op het terrein van de Marruters.</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96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6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Paardenspektakel op 8 september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65</meta:user-defined>
    <meta:user-defined meta:name="OVERHEIDop.GmbID/DC.identifier">gmb-2018-128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K 1</meta:user-defined>
    <meta:user-defined meta:name="OVERHEIDop.woonplaats">Eastermar</meta:user-defined>
    <meta:user-defined meta:name="OVERHEIDop.straatnaam">Lange Geest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007 578020</meta:user-defined>
    <meta:user-defined meta:name="OVERHEIDop.versieInformatie"/>
  </office:meta>
</office:document-meta>
</file>