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lein 19 te Bussum</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het verbouwen van de winkel en het realiseren van drie appartementen (legalisatie) op locatie Julianaplein 19 te Bussum. De aanvraag is geregistreerd onder zaaknummer HZ_WABO-18-093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96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plei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61</meta:user-defined>
    <meta:user-defined meta:name="OVERHEIDop.GmbID/DC.identifier">gmb-2018-128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L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03.16 476394.83</meta:user-defined>
    <meta:user-defined meta:name="OVERHEIDop.versieInformatie"/>
  </office:meta>
</office:document-meta>
</file>