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uitbreiden aan de achtergevel van een bedrijfsruimte Karel Doormanweg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18 heeft de gemeente een aanvraag ontvangen voor een omgevingsvergunning op locatie Karel Doormanweg 34 in Amstelveen. De aanvraag is geregistreerd onder zaaknummer Z18-00268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958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58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58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uitbreiden aan de achtergevel van een bedrijfsruimte Karel Doormanweg 3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958</meta:user-defined>
    <meta:user-defined meta:name="OVERHEIDop.GmbID/DC.identifier">gmb-2018-128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E 34</meta:user-defined>
    <meta:user-defined meta:name="OVERHEID.PostcodeHuisnummer/OVERHEIDop.postcodeHuisnummer">1181WE 1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23.16 479809.67</meta:user-defined>
    <meta:user-defined meta:name="OVERHEID.EPSG28992/DC.spatial">119724.08 479811.89</meta:user-defined>
    <meta:user-defined meta:name="OVERHEID.EPSG28992/DC.spatial">119720.69 479804.27</meta:user-defined>
    <meta:user-defined meta:name="OVERHEIDop.versieInformatie"/>
  </office:meta>
</office:document-meta>
</file>