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woonhuis met bijgebouwen op het perceel Drechterlandsedijk 2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melding ontvangen voor activiteiten waarvoor geen vergunningplicht geldt op locatie Drechterlandsedijk 25 te Ursem. De melding is geregistreerd onder zaaknummer 2018-HZ_SLM-025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95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woonhuis met bijgebouwen op het perceel Drechterlandsedijk 25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28956</meta:user-defined>
    <meta:user-defined meta:name="OVERHEIDop.GmbID/DC.identifier">gmb-2018-128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E 25</meta:user-defined>
    <meta:user-defined meta:name="OVERHEID.PostcodeHuisnummer/OVERHEIDop.postcodeHuisnummer">1646WP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297.1 515526</meta:user-defined>
    <meta:user-defined meta:name="OVERHEID.EPSG28992/DC.spatial">121279.54 515514.04</meta:user-defined>
    <meta:user-defined meta:name="OVERHEIDop.versieInformatie"/>
  </office:meta>
</office:document-meta>
</file>