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Proef Aalsmeer Molenplein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heeft de gemeente een aanvraag ontvangen voor een evenementenvergunning op locatie Molenplein in Aalsmeer. De aanvraag is geregistreerd onder zaaknummer Z18-00249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8955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5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5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Proef Aalsmeer Molenplein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955</meta:user-defined>
    <meta:user-defined meta:name="OVERHEIDop.GmbID/DC.identifier">gmb-2018-128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D 3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90.79 475839.41</meta:user-defined>
    <meta:user-defined meta:name="OVERHEIDop.versieInformatie"/>
  </office:meta>
</office:document-meta>
</file>