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wachter Meelkerlaan 5 (Poolshoogte), het organiseren van de Midsummernight Run (hardloopwedstrijd), (verleend 14-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Odoorn</text:p>
            <text:p text:style-name="common-al">Boswachter Meelkerlaan 5 (Poolshoogte), vergunning verleend voor het organiseren van de Midsummernight Run (hardloopwedstrijd) op donderdag 21 juni 2018 van 18.30 uur tot 23.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95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wachter Meelkerlaan 5 (Poolshoogte), het organiseren van de Midsummernight Run (hardloopwedstrijd), (verleend 1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54</meta:user-defined>
    <meta:user-defined meta:name="OVERHEIDop.GmbID/DC.identifier">gmb-2018-128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TE 5</meta:user-defined>
    <meta:user-defined meta:name="OVERHEIDop.woonplaats">Odoorn</meta:user-defined>
    <meta:user-defined meta:name="OVERHEIDop.straatnaam">Boswachter Meelker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146 543927</meta:user-defined>
    <meta:user-defined meta:name="OVERHEIDop.versieInformatie"/>
  </office:meta>
</office:document-meta>
</file>