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go Atletiek, halve marathon op 28 oktober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Argo Atletiek voor de hardloopwedstrijd op 28 oktober 2018 over wegen in Doetinchem tussen 09.45 en 14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953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953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953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go Atletiek, halve marathon op 28 oktober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953</meta:user-defined>
    <meta:user-defined meta:name="OVERHEIDop.GmbID/DC.identifier">gmb-2018-12895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3431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KL</meta:user-defined>
    <meta:user-defined meta:name="OVERHEIDop.woonplaats">Doetinchem</meta:user-defined>
    <meta:user-defined meta:name="OVERHEIDop.straatnaam">Bezelhorst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07 444319</meta:user-defined>
    <meta:user-defined meta:name="OVERHEIDop.versieInformatie"/>
  </office:meta>
</office:document-meta>
</file>