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 en horecawet verleend voor het plaatsen van een tappunt voor verkoop van zwakalcoholische dranken op 27 april 2018, Dorpsstraat 23, Amstelveen - Zaaknummer Z-2017/0628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januari 2018</text:span>
          </text:p>
            <text:p text:style-name="common-al">het plaatsen van een tappunt voor verkoop van zwakalcoholische drank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 en horecawet verleend voor het plaatsen van een tappunt voor verkoop van zwakalcoholische dranken op 27 april 2018, Dorpsstraat 23, Amstelveen - Zaaknummer Z-2017/06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95</meta:user-defined>
    <meta:user-defined meta:name="OVERHEIDop.GmbID/DC.identifier">gmb-2018-12895</meta:user-defined>
    <meta:user-defined meta:name="OVERHEID.TaxonomieBeleidsagenda/OVERHEID.category">Ruimte en infrastructuur | Organisatie en beleid</meta:user-defined>
    <meta:user-defined meta:name="OVERHEIDop.referentienummer">Z-2017/062842</meta:user-defined>
    <meta:user-defined meta:name="DCTERMS.abstract">het plaatsen van een tappunt voor verkoop van zwakalcoholische drank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 479558</meta:user-defined>
    <meta:user-defined meta:name="OVERHEIDop.versieInformatie"/>
  </office:meta>
</office:document-meta>
</file>