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, 176, het verbouwen van een woonhui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3 jun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Zuiderdiep 176, </text:p>
            <text:p text:style-name="common-al">het verbouwen van een woonhuis, (5519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8945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45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45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Zuiderdiep, 176, het verbouwen van een woonhui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945</meta:user-defined>
    <meta:user-defined meta:name="OVERHEIDop.GmbID/DC.identifier">gmb-2018-128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AJ</meta:user-defined>
    <meta:user-defined meta:name="OVERHEIDop.woonplaats">Valthermond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294 543418</meta:user-defined>
    <meta:user-defined meta:name="OVERHEIDop.versieInformatie"/>
  </office:meta>
</office:document-meta>
</file>