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Jan van Dalen vof</text:p>
            <text:p text:style-name="common-al">voor het innemen van een standplaats met ingang van 4 september 2018 op de dinsdagen bij winkelcentrum Penningkruid in Kampen. De standplaats wordt ingenomen voor de verkoop van aardappelen, groente en fruit. (verzenddatum 1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9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enningkrui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935</meta:user-defined>
    <meta:user-defined meta:name="OVERHEIDop.GmbID/DC.identifier">gmb-2018-128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25a</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53 507401</meta:user-defined>
    <meta:user-defined meta:name="OVERHEIDop.versieInformatie"/>
  </office:meta>
</office:document-meta>
</file>