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lokdijk 3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Blokdijk 3A, Wijdenes</text:p>
            <text:p text:style-name="common-al">Voor: de sloop verbrandde gebouwen inclusief asbestrestanten </text:p>
            <text:p text:style-name="common-al">Datum ontvangst: 28 me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93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3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3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lokdijk 3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32</meta:user-defined>
    <meta:user-defined meta:name="OVERHEIDop.GmbID/DC.identifier">gmb-2018-12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H 3a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958 519392</meta:user-defined>
    <meta:user-defined meta:name="OVERHEIDop.versieInformatie"/>
  </office:meta>
</office:document-meta>
</file>