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verleende omgevingsvergunning, Nieuwstraat 104, Made (W-2018-0096)</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ink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3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verleende omgevingsvergunning, Nieuwstraat 104, Made (W-2018-0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30</meta:user-defined>
    <meta:user-defined meta:name="OVERHEIDop.GmbID/DC.identifier">gmb-2018-12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Z 104</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71 409678</meta:user-defined>
    <meta:user-defined meta:name="OVERHEIDop.versieInformatie"/>
  </office:meta>
</office:document-meta>
</file>