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inkelcentrum West/Open Hof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rker Vishandel J. Loosman</text:span>
          </text:p>
            <text:p text:style-name="common-al">voor het innemen van een standplaats met ingang van 1 januari 2019 op de vrijdagen bij winkelcentrum West/Open Hof in Kampen. De standplaats wordt ingenomen voor de verkoop van vis. (verzenddatum 7-6-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8929</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29</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29</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Winkelcentrum West/Open Hof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929</meta:user-defined>
    <meta:user-defined meta:name="OVERHEIDop.GmbID/DC.identifier">gmb-2018-1289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BD 24</meta:user-defined>
    <meta:user-defined meta:name="OVERHEIDop.woonplaats">Kampen</meta:user-defined>
    <meta:user-defined meta:name="OVERHEIDop.straatnaam">Lely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412 506906</meta:user-defined>
    <meta:user-defined meta:name="OVERHEIDop.versieInformatie"/>
  </office:meta>
</office:document-meta>
</file>